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Druivenkamp/Marktstraat 20-24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3-04-2019 is door Verhoeven Milieutechniek B.V. een evaluatieverslag van de 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de Druivenkamp/Marktstraat 20-24 te Scherpenzeel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01-05-2019 tot 15-05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15-05-2019 schriftelijke zienswijze  indienen onder vermelding van GE027900048 en zaaknummer 195295263 aan Gedeputeerde Staten van Gelderland, Postbus 9090, 6800 GX Arnhem.</text:p>
            <text:p text:style-name="common-al"/>
            <text:p text:style-name="common-al">Arnhem, 1 me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3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3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3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Druivenkamp/Marktstraat 20-24 te Scherpenze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3231</meta:user-defined>
    <meta:user-defined meta:name="OVERHEIDop.PrbID/DC.identifier">prb-2019-32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925HM 59</meta:user-defined>
    <meta:user-defined meta:name="OVERHEIDop.woonplaats">Scherpenzeel</meta:user-defined>
    <meta:user-defined meta:name="OVERHEIDop.straatnaam">Willaer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Evaluatieformulier|exb-2019-21489</meta:user-defined>
    <meta:user-defined meta:name="OVERHEIDop.externeBijlage">Evaluatierapport|exb-2019-21490</meta:user-defined>
    <meta:user-defined meta:name="OVERHEID.EPSG28992/DC.spatial">161674 454686</meta:user-defined>
    <meta:user-defined meta:name="OVERHEIDop.versieInformatie"/>
  </office:meta>
</office:document-meta>
</file>