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Westkanaaldijk 7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april 2019 een melding ontvangen van Caffero BV (Caffero Event Fireworks) te Berlicum. Het gaat om een beoordeling van de melding in het kader van het Vuurwerkbesluit. De melding heeft betrekking op: Melding vuurwerk ontbranding Feest 16-05-2019 om 22:00 uur aan de Westkanaaldijk 7 te Utrecht en heeft zaakkenmerk Z-MLD-2019-364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Westkanaaldijk 7 t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23</meta:user-defined>
    <meta:user-defined meta:name="OVERHEIDop.PrbID/DC.identifier">prb-2019-32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DA 7</meta:user-defined>
    <meta:user-defined meta:name="OVERHEIDop.woonplaats">Utrecht</meta:user-defined>
    <meta:user-defined meta:name="OVERHEIDop.straatnaam">Westkanaa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819 460138</meta:user-defined>
    <meta:user-defined meta:name="OVERHEIDop.versieInformatie"/>
  </office:meta>
</office:document-meta>
</file>