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3 april 2019, nr. 1141349-1203157, tot wijziging van het subsidieplafond van de ‘Uitvoeringsregeling POP3 subsidies Noord-Holland’ voor het onderdeel ‘Jonge landbouwer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behorende bij het Openstellingsbesluit ‘Uitvoeringsregeling POP3 subsidies Noord-Holland’ voor het onderdeel ‘Jonge landbouwers’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Het openstellingsbesluit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II wordt gewijzigd en komt te luiden:</text:p>
            <text:p text:style-name="al"/>
            <text:p text:style-name="al">II. Gedeputeerde Staten stellen voor de onder I. genoemde periode het subsidieplafond ten behoeve van de maatregel vast op € 1.072.000,00, bestaande uit 50% ELFPO middelen en 50% provinciale cofinancierin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aarlem, 23 april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Gedeputeerde Staten van Noord-Holland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Th.H. van Dijk, voorzitter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R.M. Bergkamp, provinciesecretaris 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3 april 2019, nr. 1141349-1203157, tot wijziging van het subsidieplafond van de ‘Uitvoeringsregeling POP3 subsidies Noord-Holland’ voor het onderdeel ‘Jonge landbouwers’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16</meta:user-defined>
    <meta:user-defined meta:name="OVERHEIDop.PrbID/DC.identifier">prb-2019-3216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382297/CVDR382297_6.html</meta:user-defined>
    <meta:user-defined meta:name="OVERHEIDop.referentienummer">1141349-120315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