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264084 - Agrowin B.V. - Binnenboomweg 16 te Winterswijk Mist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Agrowin B.V.</text:p>
            <text:p text:style-name="tussenkopcur">Locatie : Binnenboomweg 16 te Winterswijk Miste </text:p>
            <text:p text:style-name="tussenkopcur">Omschrijving : uitbreiden van een achterzijde pand tbv opslag landbouw folie </text:p>
            <text:p text:style-name="tussenkopcur">Datum ontvangst : 8 maart 2019 </text:p>
            <text:p text:style-name="tussenkopcur">Zaaknummer ODRN : W.Z19.10418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1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1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264084 - Agrowin B.V. - Binnenboomweg 16 te Winterswijk Mis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15</meta:user-defined>
    <meta:user-defined meta:name="OVERHEIDop.PrbID/DC.identifier">prb-2019-3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9BK 16</meta:user-defined>
    <meta:user-defined meta:name="OVERHEIDop.woonplaats">Winterswijk Miste</meta:user-defined>
    <meta:user-defined meta:name="OVERHEIDop.straatnaam">Binnenboom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42186 439408</meta:user-defined>
    <meta:user-defined meta:name="OVERHEIDop.versieInformatie"/>
  </office:meta>
</office:document-meta>
</file>