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mbtshalve wijziging ontgrondingsvergunning voor de locatie Bomhofsweg 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6 april 2019hebben Gedeputeerde Staten van Overijssel voorschriften van de ontgrondingsvergunning van 19 augustus 2008 (kenmerk 2008/0114094) voor de locatie Bomhofsweg 5 in Zwolle ambtshalve gewijzigd.Het besluit is als bijlage opgenomen bij deze publicatie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7 april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1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1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1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ambtshalve wijziging ontgrondingsvergunning voor de locatie Bomhofsweg 5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3214</meta:user-defined>
    <meta:user-defined meta:name="OVERHEIDop.PrbID/DC.identifier">prb-2019-321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35PJ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W beschikking ambtshalve wijziging ontgronding...|exb-2019-21410</meta:user-defined>
    <meta:user-defined meta:name="OVERHEID.EPSG28992/DC.spatial">207096.94 506331.71</meta:user-defined>
    <meta:user-defined meta:name="OVERHEIDop.versieInformatie"/>
  </office:meta>
</office:document-meta>
</file>