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 Ashland Industries Nederland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  : Ashland Industries Nederland B.V.</text:p>
            <text:p text:style-name="common-al">Locatie  : Noordweg 9, 3336 LH Zwijndrecht</text:p>
            <text:p text:style-name="common-al">Activiteit  : Bouwen en Milieuneutraal wijzigen</text:p>
            <text:p text:style-name="common-al">Voor  : Realisatie van extra kantoorfaciliteit op het terrein door de verplaatsing van</text:p>
            <text:p text:style-name="common-al">  de contractorwerkplaats en het verwijderen van bestaande tijdelijke kantoorfaciliteit</text:p>
            <text:p text:style-name="common-al">Aanvraagdatum : 19 april 2019</text:p>
            <text:p text:style-name="common-al">Zaaknummer : 9999121371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213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213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aanvraag  Ashland Industries Nederland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213</meta:user-defined>
    <meta:user-defined meta:name="OVERHEIDop.PrbID/DC.identifier">prb-2019-3213</meta:user-defined>
    <meta:user-defined meta:name="OVERHEID.TaxonomieBeleidsagenda/OVERHEID.category">Natuur en milieu | Organisatie en beleid</meta:user-defined>
    <meta:user-defined meta:name="OVERHEID.Gemeente/DC.spatial">Zwijndrecht</meta:user-defined>
    <meta:user-defined meta:name="OVERHEID.Provincie/DC.spatial">Zuid-Holland</meta:user-defined>
    <meta:user-defined meta:name="OVERHEIDop.referentienummer">9999121371</meta:user-defined>
    <meta:user-defined meta:name="DCTERMS.abstract">Gedeputeerde Staten van Zuid-Holland maken bekend dat zij de volgende aanvraag voor een omgevingsvergunning, waarop de reguliere voorbereidingsprocedure van toepassing is, hebben ontvang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36LH 9</meta:user-defined>
    <meta:user-defined meta:name="OVERHEIDop.woonplaats">Zwijndrecht</meta:user-defined>
    <meta:user-defined meta:name="OVERHEIDop.straatnaam">Noord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1988 424525</meta:user-defined>
    <meta:user-defined meta:name="OVERHEIDop.versieInformatie"/>
  </office:meta>
</office:document-meta>
</file>