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 Fockema Andreaelaan 15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33 op grond van de Wet Natuurbescherming verleend. De ontheffing is verleend aan SSH Utrecht. Aan de ontheffing zijn voorwaarden verbonden. Publicatiedatum woensdag 1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urg. Fockema Andreaelaan 15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10</meta:user-defined>
    <meta:user-defined meta:name="OVERHEIDop.PrbID/DC.identifier">prb-2019-3210</meta:user-defined>
    <meta:user-defined meta:name="OVERHEID.TaxonomieBeleidsagenda/OVERHEID.category">Natuur en milieu | Organisatie en beleid</meta:user-defined>
    <meta:user-defined meta:name="OVERHEIDop.referentienummer">Burgemeester Fockema Andreaelaan 15 Utrecht</meta:user-defined>
    <meta:user-defined meta:name="DCTERMS.abstract">Burgemeester Fockema Andreaelaan 15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urgemeester Fockema Andreaelaan 15 Utrecht|exb-2019-21402</meta:user-defined>
    <meta:user-defined meta:name="OVERHEID.EPSG28992/DC.spatial">137846 454780</meta:user-defined>
    <meta:user-defined meta:name="OVERHEIDop.versieInformatie"/>
  </office:meta>
</office:document-meta>
</file>