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voor herinrichting en exploitatie van Vakantiepark Schouwenduin te Burgh-Haam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8 in het kader van artikel 2.7, van de <text:span text:style-name="nadrukvet">Wet natuurbescherming </text:span>vergunning/ontheffing hebben verleend aan Vakantiepark Schouwenduin B.V.  voor de herinrichting en exploitatie van Vakantiepark Schouwenduin te Burgh-Haamstede, nabij het Natura 2000-gebied Kop van Schouwen. </text:p>
            <text:p text:style-name="common-al"/>
            <text:p text:style-name="common-al">
            <text:span text:style-name="nadrukvet">Ter inzage</text:span>
          </text:p>
            <text:p text:style-name="common-al">De vergunning/ontheff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222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ontheffing beroep instellen bij de Rechtbank Zeeland-West-Brabant, team Bestuursrecht, Postbus 90006, 4800 PA Breda.</text:p>
            <text:p text:style-name="last-al"> 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0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0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0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voor herinrichting en exploitatie van Vakantiepark Schouwenduin te Burgh-Haamste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1</meta:user-defined>
    <meta:user-defined meta:name="OVERHEIDop.publicationIssue">3209</meta:user-defined>
    <meta:user-defined meta:name="OVERHEIDop.PrbID/DC.identifier">prb-2019-32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28GR 16</meta:user-defined>
    <meta:user-defined meta:name="OVERHEIDop.woonplaats">Burgh-Haamstede</meta:user-defined>
    <meta:user-defined meta:name="OVERHEIDop.straatnaam">Mair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0485 415359</meta:user-defined>
    <meta:user-defined meta:name="OVERHEIDop.versieInformatie"/>
  </office:meta>
</office:document-meta>
</file>