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P. Sinke Holding B.V. W-AOV180277/001943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P. Sinke Holding B.V., gelegen te Nishoek 38a te Kruiningen een omgevingsvergunning hebben verleend voor het ambtshalve aanpassen van de capaciteit van de puinbreker. De ambtshalve wijziging omvat de maximale opslag van puin van 150.000 ton/jaar terug te brengen naar maximaal 99.999 ton per jaar. In de omgevingsvergunningen zijn wijzigingen aangebracht ten opzichte van het ontwerp.  </text:p>
            <text:p text:style-name="common-al">De omgevingsvergunning ligt ter inzage vanaf 2 mei 2019 tot en met 13 juni 2019 bij de publieksbalie van de gemeente Terneuzen, Stadhuisplein 1 in Terneuzen van maandag tot en met vrijdag van 12.00 tot 16.30 uur en/of gedurende openingstijden in het gemeentehuis te Kruiningen.</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3 juni 2019 tegen de vergunning beroep instellen bij de afdeling bestuursrecht van de rechtbank Zeeland-West Brabant, locatie Breda, team bestuursrecht, Postbus 90006, 4800 PA Breda. De vergunningen treden op 14 juni 2019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en het opvragen van stukken kunt u zich wenden tot de heer A.V. Bol, medewerker van RUD Zeeland, tel. +31(0)6 5120 4428 of 0115-745100. De aanvraag staat geregistreerd onder nummer W-AOV180277/001943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0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P. Sinke Holding B.V. W-AOV180277/0019430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08</meta:user-defined>
    <meta:user-defined meta:name="OVERHEIDop.PrbID/DC.identifier">prb-2019-32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E 38a</meta:user-defined>
    <meta:user-defined meta:name="OVERHEIDop.woonplaats">Kruiningen</meta:user-defined>
    <meta:user-defined meta:name="OVERHEIDop.straatnaam">Nishoe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057 386283</meta:user-defined>
    <meta:user-defined meta:name="OVERHEIDop.versieInformatie"/>
  </office:meta>
</office:document-meta>
</file>