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Draka Interfoam B.V.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5 juli 2016 een aanvraag op grond van de Wet algemene bepalingen omgevingsrecht (Wabo) ontvangen van Draka Interfoam B.V. voor de inrichting aan de Van Den Endelaan 15, 2182 ES Hillegom.</text:p>
            <text:p text:style-name="common-al"/>
            <text:p text:style-name="common-al">Het betreft een inrichting voor de productie en bewerking van zacht polyether-urethaanschuim. </text:p>
            <text:p text:style-name="common-al"/>
            <text:p text:style-name="common-al">Het betreft een aanvraag voor een geheel nieuwe vergunning (revisievergunning). De meest relevante wijziging ten opzichte van de huidige vergunning heeft betrekking op een correctie van de omschrijving van de activiteiten in hal 7, waar behalve verpakte gevaarlijke stoffen eveneens andere grondstoffen worden opslagen. Daarnaast is de verwerking van het schuim uitgebreid met het aanbrengen van PVC-hoezen. De aangevraagde productiecapaciteit is onveranderd en bedraagt maximaal 16.000 ton schuim per jaar.</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 mei 2019 tot en met 13 juni 2019 op de volgende plaatsen inzien:</text:p>
            <text:p text:style-name="common-al">- Gemeente Hillegom, afdeling publiekszaken, gemeentewinkel, Hoofdstraat 115 te Hillegom, (maandag t/m woensdag geopend van 8.30 tot 17.00 uur, donderdag 8.30 tot 20.00 uur en vrijdag van 8.30 tot 12.3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285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0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0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20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Draka Interfoam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1</meta:user-defined>
    <meta:user-defined meta:name="OVERHEIDop.publicationIssue">3205</meta:user-defined>
    <meta:user-defined meta:name="OVERHEIDop.PrbID/DC.identifier">prb-2019-3205</meta:user-defined>
    <meta:user-defined meta:name="OVERHEID.TaxonomieBeleidsagenda/OVERHEID.category">Natuur en milieu | Organisatie en beleid</meta:user-defined>
    <meta:user-defined meta:name="OVERHEID.Gemeente/DC.spatial">Hillegom</meta:user-defined>
    <meta:user-defined meta:name="OVERHEID.Provincie/DC.spatial">Zuid-Holland</meta:user-defined>
    <meta:user-defined meta:name="OVERHEIDop.referentienummer">999912858</meta:user-defined>
    <meta:user-defined meta:name="DCTERMS.abstract">Gedeputeerde Staten van Zuid-Holland hebben beslot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82ES 15</meta:user-defined>
    <meta:user-defined meta:name="OVERHEIDop.woonplaats">Hillegom</meta:user-defined>
    <meta:user-defined meta:name="OVERHEIDop.straatnaam">Van den Endelaa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9729 478694</meta:user-defined>
    <meta:user-defined meta:name="OVERHEIDop.versieInformatie"/>
  </office:meta>
</office:document-meta>
</file>