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Renewi Nederland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7 juni 2018 aan Renewi Nederland B.V. verleende vergunning voor de inrichting aan de Ophemertstraat 9, 3089 JD Rotterdam, krachtens artikel 2.31 van de Wet algemene bepalingen omgevingsrecht te wijzigen/aan te vullen.</text:p>
            <text:p text:style-name="common-al"/>
            <text:p text:style-name="common-al">Het betreft een inrichting voor de op- en overslag van (grof) huishoudelijke- en bedrijfsafvalstoffen alsmede het scheiden, sorteren en opbulken daarvan. </text:p>
            <text:p text:style-name="common-al"/>
            <text:p text:style-name="common-al">De wijziging betreft het ambtshalve actualiseren van de algemene (brand)veiligheidsvoorschriften.</text:p>
            <text:p text:style-name="tussenkopcur">Inzage</text:p>
            <text:p text:style-name="common-al">U kunt de ontwerpbeschikking tijdens kantooruren van 2 mei 2019 tot en met 12 juni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Albrandswaard, Hofhoek 5 te Poortugaal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9530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0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Renewi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3204</meta:user-defined>
    <meta:user-defined meta:name="OVERHEIDop.PrbID/DC.identifier">prb-2019-320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5304</meta:user-defined>
    <meta:user-defined meta:name="DCTERMS.abstract">De wijziging betreft het ambtshalve actualiseren van de algemene (brand)veiligheidsvoorschrift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89JD 9</meta:user-defined>
    <meta:user-defined meta:name="OVERHEIDop.woonplaats">Rotterdam</meta:user-defined>
    <meta:user-defined meta:name="OVERHEIDop.straatnaam">Ophemert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9091 433304</meta:user-defined>
    <meta:user-defined meta:name="OVERHEIDop.versieInformatie"/>
  </office:meta>
</office:document-meta>
</file>