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uniforme saner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WET BODEMBESCHERMING</text:p>
            <text:p text:style-name="common-al"/>
            <text:p text:style-name="tussenkopcur">Onderwerp</text:p>
            <text:p text:style-name="common-al">Op grond van artikelen 28 en 39b, van de Wet bodembescherming hebben Gedeputeerde Staten van Zuid-Holland op 19 april 2019 een melding in het kader van het Besluit uniforme saneringen (BUS) ontvangen voor de locatie  Johannispolderseweg, Johannispoldersedreef (Windfarm Haringvliet toegangswegen) te Middelharnis. Het betreft een sanering in de categorie immobiel.</text:p>
            <text:p text:style-name="common-al">De saneerder kan zonder tegenbericht vijf weken na ontvangst van de melding aanvangen met de sanering.</text:p>
            <text:p text:style-name="common-al">BUS kent geen procedure voor inspraak, ter visielegging, zienswijze, bezwaar en beroep naar aanleiding van de melding.</text:p>
            <text:p text:style-name="common-al"/>
            <text:p text:style-name="common-al">Inlichtingen: mevrouw C.J. van der Heijden  van de DCMR, telefoon: 010 - 246 8000.</text:p>
            <text:p text:style-name="common-al">Wbb-code:AA192400297, Zaak: 99991217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203</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203</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203</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uniforme sanering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01</meta:user-defined>
    <meta:user-defined meta:name="OVERHEIDop.publicationIssue">3203</meta:user-defined>
    <meta:user-defined meta:name="OVERHEIDop.PrbID/DC.identifier">prb-2019-3203</meta:user-defined>
    <meta:user-defined meta:name="OVERHEID.TaxonomieBeleidsagenda/OVERHEID.category">Natuur en milieu | Organisatie en beleid</meta:user-defined>
    <meta:user-defined meta:name="OVERHEID.Gemeente/DC.spatial">Goeree-Overflakkee</meta:user-defined>
    <meta:user-defined meta:name="OVERHEID.Provincie/DC.spatial">Zuid-Holland</meta:user-defined>
    <meta:user-defined meta:name="OVERHEIDop.referentienummer">9999121721</meta:user-defined>
    <meta:user-defined meta:name="DCTERMS.abstract">Kennisgeving besluit uniforme saneringen</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op.versieInformatie"/>
  </office:meta>
</office:document-meta>
</file>