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Wessem Port Services Stein B.V., deelinrichting Wessem Port Services Stein, Buitenhavenweg 7, 6171 DW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s </text:p>
            <text:p text:style-name="common-al">Locatie: CSP/Wessem Port Services Stein B.V., deelinrichting Wessem Port Services Stein, Buitenhavenweg 7, 6171 DW  Stein </text:p>
            <text:p text:style-name="common-al">Datum besluit: 25 april 2019 </text:p>
            <text:p text:style-name="common-al">Zaaknummer: 2019-202842</text:p>
            <text:p text:style-name="common-al">Het besluit is op 29 april 2019 verzonden aan de aanvrager.<text:span text:style-name="nadrukvet"/></text:p>
            <text:p text:style-name="common-al">
            <text:span text:style-name="nadrukvet">Inzage</text:span>
          </text:p>
            <text:p text:style-name="common-al">Het besluit en de bijbehorende stukken liggen ter inzage van 30 april 2019 t/m 11 juni 2019: </text:p>
            <text:p text:style-name="common-al">- in het Gouvernement, Limburglaan 10, Maastricht, na telefonische afspraak via +31 43 389 78 12; </text:p>
            <text:p text:style-name="common-al">- in het gemeentehuis van Stei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30 april 2019 t/m 11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Wessem Port Services Stein B.V., deelinrichting Wessem Port Services Stein, Buitenhavenweg 7, 6171 DW  Ste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00</meta:user-defined>
    <meta:user-defined meta:name="OVERHEIDop.PrbID/DC.identifier">prb-2019-3200</meta:user-defined>
    <meta:user-defined meta:name="OVERHEID.TaxonomieBeleidsagenda/OVERHEID.category">Natuur en milieu | Organisatie en beleid</meta:user-defined>
    <meta:user-defined meta:name="OVERHEIDop.referentienummer">2019-202842</meta:user-defined>
    <meta:user-defined meta:name="DCTERMS.abstract">Provincie Limburg, omgevingsvergunning CSP/Wessem Port Services Stein B.V., deelinrichting Wessem Port Services Stein, Buitenhavenweg 7, 6171 DW  Stei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71DW</meta:user-defined>
    <meta:user-defined meta:name="OVERHEIDop.woonplaats">Stein</meta:user-defined>
    <meta:user-defined meta:name="OVERHEIDop.straatnaam">Buitenhav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2842|exb-2019-21343</meta:user-defined>
    <meta:user-defined meta:name="OVERHEID.EPSG28992/DC.spatial">181441 332399</meta:user-defined>
    <meta:user-defined meta:name="OVERHEIDop.versieInformatie"/>
  </office:meta>
</office:document-meta>
</file>