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ochemseweg 5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ontvingen wij een aanvraag voor een vergunning Wet natuurbescherming voor de locatie Lochemseweg 5 in Diepenhei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Lochemseweg 5 in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20</meta:user-defined>
    <meta:user-defined meta:name="OVERHEIDop.PrbID/DC.identifier">prb-2019-32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2242</meta:user-defined>
    <meta:user-defined meta:name="OVERHEID.EPSG28992/DC.spatial">233992 468584</meta:user-defined>
    <meta:user-defined meta:name="OVERHEIDop.versieInformatie"/>
  </office:meta>
</office:document-meta>
</file>