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 – Glazenwasserij J.B. B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18 een ontheffing verleend aan Glazenwasserij J.B. Bal te Nuenen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294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943.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 – Glazenwasserij J.B. B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32</meta:user-defined>
    <meta:user-defined meta:name="OVERHEIDop.PrbID/DC.identifier">prb-2019-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