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mgevingsvergunning CSP/OCI Nitrogen B.V., deelinrichting AFA 2/3 (OMA), Koestraat 1, 6167 R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het uitbreiden van de koelwaterconditionering bij de AFA 2 </text:p>
            <text:p text:style-name="common-al">Locatie: CSP/OCI Nitrogen B.V., deelinrichting AFA 2/3 (OMA), Koestraat 1, 6167 RA  Geleen </text:p>
            <text:p text:style-name="common-al">Datum besluit: 24 april 2019</text:p>
            <text:p text:style-name="common-al">Zaaknummer: 2019-202461</text:p>
            <text:p text:style-name="common-al">Ingevolge artikel 6:3 van de Algemene wet bestuursrecht is geen bezwaar of beroep mogelijk tegen dit besluit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19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19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19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omgevingsvergunning CSP/OCI Nitrogen B.V., deelinrichting AFA 2/3 (OMA), Koestraat 1, 6167 RA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3198</meta:user-defined>
    <meta:user-defined meta:name="OVERHEIDop.PrbID/DC.identifier">prb-2019-3198</meta:user-defined>
    <meta:user-defined meta:name="OVERHEID.TaxonomieBeleidsagenda/OVERHEID.category">Natuur en milieu | Organisatie en beleid</meta:user-defined>
    <meta:user-defined meta:name="OVERHEIDop.referentienummer">2019-202461</meta:user-defined>
    <meta:user-defined meta:name="DCTERMS.abstract">Provincie Limburg, besluit verlengen beslistermijn omgevingsvergunning CSP/OCI Nitrogen B.V., deelinrichting AFA 2/3 (OMA), Koestraat 1, 6167 RA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9-202461|exb-2019-21337</meta:user-defined>
    <meta:user-defined meta:name="OVERHEID.EPSG28992/DC.spatial">183954 335767</meta:user-defined>
    <meta:user-defined meta:name="OVERHEIDop.versieInformatie"/>
  </office:meta>
</office:document-meta>
</file>