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de Uitvoeringsregeling Programma Landelijk Gebied 3 - subsidieplafo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3 april 2019, nr. A. 15, afdeling LGW, dossiernummer K.146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 -bij besluit van 13 maart 2018 de Uitvoeringsregeling Programma Landelijk Gebied 3 is vastgesteld;  -dat voor de maatregelen genoemd in de Uitvoeringsregeling Programma Landelijk Gebied 3 budget beschikbaar is gesteld waarvoor thans een subsidieplafond wordt vastgesteld.</text:p>
            <text:p text:style-name="al"/>
            <text:p text:style-name="al">Gelet op: </text:p>
            <text:list text:style-name="id1-3-2-1-1-10">
              <text:list-item text:style-override="id1-3-2-1-1-10-1">
                <text:number>-</text:number>
                <text:p text:style-name="al">afdeling 4.2.2 en artikel 4:25 van de Algemene wet bestuursrecht; </text:p>
              </text:list-item>
              <text:list-item text:style-override="id1-3-2-1-1-10-2">
                <text:number>-</text:number>
                <text:p text:style-name="al">Kaderverordening subsidies provincie Groningen 2017; </text:p>
              </text:list-item>
              <text:list-item text:style-override="id1-3-2-1-1-10-3">
                <text:number>-</text:number>
                <text:p text:style-name="al">artikel 1.2 van de Uitvoeringsregeling Programma Landelijk Gebied 3. </text:p>
              </text:list-item>
            </text:list>
            <text:p text:style-name="al">Besluiten: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   het subsidieplafond voor het jaar 2019 voor paragraaf 1 'Verbinden natuur' vast te stellen op een bedrag van € 375.000,-.</text:p>
              </text:list-item>
              <text:list-item text:style-override="id1-3-2-2-1-2-2">
                <text:number>2.</text:number>
                <text:p text:style-name="al">     het subsidieplafond voor het jaar 2019 voor paragraaf 2 'Landschapsprojecten' vast te stellen op een bedrag van € 800.000,-.</text:p>
              </text:list-item>
              <text:list-item text:style-override="id1-3-2-2-1-2-3">
                <text:number>3.</text:number>
                <text:p text:style-name="al">het subsidieplafond voor het jaar 2019 voor paragraaf 3 'Groene initiatieven' vast te stellen op een bedrag van € 85.000,-.</text:p>
              </text:list-item>
              <text:list-item text:style-override="id1-3-2-2-1-2-4">
                <text:number>4.</text:number>
                <text:p text:style-name="al">het subsidieplafond voor het jaar 2019 voor paragraaf 4 'Biodiversiteit' vast te stellen op een bedrag van € 165.000,-.</text:p>
              </text:list-item>
              <text:list-item text:style-override="id1-3-2-2-1-2-5">
                <text:number>5.</text:number>
                <text:p text:style-name="al">Dit besluit treedt in werking met ingang van de dag na bekendmaking in het Provinciaal Blad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roningen,</text:span>
            <text:span text:style-name="datum">23 april 2019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>F.J. Paas, voorzitter.</text:span></text:p>
          </text:section>
          <text:section text:name="ondertekening_id1-3-2-3-4">
            <text:p><text:span text:style-name="functie">S. Faber, locosecretaris.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19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regels omtrent de Uitvoeringsregeling Programma Landelijk Gebied 3 - subsidieplafond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195</meta:user-defined>
    <meta:user-defined meta:name="OVERHEIDop.PrbID/DC.identifier">prb-2019-3195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Groningen</meta:user-defined>
    <meta:user-defined meta:name="DC.source">afdeling 4.2.2 van de Algemene wet bestuursrecht;1.0:c:BWBR0005537&amp;afdeling=4.2.2&amp;g=2019-04-02</meta:user-defined>
    <meta:user-defined meta:name="DC.source">artikel 4:25 van de Algemene wet bestuursrecht;1.0:c:BWBR0005537&amp;artikel=4%3A25&amp;g=2019-04-02</meta:user-defined>
    <meta:user-defined meta:name="DC.source">;http://decentrale.regelgeving.overheid.nl/cvdr/xhtmloutput/Historie/Groningen/CVDR602497/CVDR602497_1.html</meta:user-defined>
    <meta:user-defined meta:name="DC.source">;http://decentrale.regelgeving.overheid.nl/cvdr/xhtmloutput/Historie/Groningen/CVDR609089/CVDR609089_1.html</meta:user-defined>
    <meta:user-defined meta:name="OVERHEIDop.referentienummer">K.146 </meta:user-defined>
    <meta:user-defined meta:name="DCTERMS.alternative">Uitvoeringsregeling Programma Landelijk Gebied 3 - subsidieplafond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5-02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23767_1</meta:user-defined>
    <meta:user-defined meta:name="OVERHEIDop.versieInformatie"/>
  </office:meta>
</office:document-meta>
</file>