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Mandatering directeur IPO subsidiering CROW kennisprogramma Kennisplatform Verkeer en Vervoer</text:p>
      <text:section text:name="regeling_id1-3-2" text:style-name="regeling">
        <text:section text:name="aanhef_id1-3-2-1" text:style-name="aanhef">
          <text:section text:name="preambule_id1-3-2-1-1" text:style-name="preambule">
            <text:p text:style-name="al">Gedeputeerde Staten maken, gelet op het bepaalde in artikel 3:42 van de Algemene wet bestuursrecht, bekend dat de portefeuillehouder op grond van een aan hem op 13 november 2018, nummer 2328503 verleend mandaat op 23 april 2019 onder nummer 2411176 het volgende besluit heeft genomen:</text:p>
            <text:p text:style-name="al"/>
            <text:p text:style-name="al"/>
            <text:p text:style-name="al"> GEDEPUTEERDE STATEN VAN FLEVOLAND, </text:p>
            <text:p text:style-name="al"/>
            <text:p text:style-name="al">Overwegende dat :</text:p>
            <text:p text:style-name="al"/>
            <text:p text:style-name="al">de minister van Infrastructuur en Waterstaat tot 1 januari 2018 subsidie heeft verstrekt aan de stichting CROW voor de uitvoering van het kennisprogramma KpVV (Kennisplatform Verkeer en Vervoer) ten behoeve van het verzamelen, ontwikkelen, ontsluiten en verspreiden van kennis over verkeers- en vervoersbeleid ten behoeve van decentrale overheden;</text:p>
            <text:p text:style-name="al"/>
            <text:p text:style-name="al">met ingang van 1 januari 2018 de financieringsstroom is verlegd en de gezamenlijke provincies jaarlijks via het provinciefonds een bijdrage ontvangen voor de uitvoering van het KpVV-kennisprogramma;</text:p>
            <text:p text:style-name="al"/>
            <text:p text:style-name="al">het de bedoeling is, dat het Interprovinciaal Overleg namens de provincies en tezamen met de vervoersregio's de (financierings-)relatie met stichting CROW voortzet en hiervoor een mandaat van de gezamenlijke provincies vereist is;</text:p>
            <text:p text:style-name="al"/>
            <text:p text:style-name="al">het IPO, namens de provincies, en vervoerregio’s hierover de ‘Overeenkomst betreffende het uitvoeren van het KpVV-kennisprogramma’ met stichting CROW is aangegaan;</text:p>
            <text:p text:style-name="al"/>
            <text:p text:style-name="al">Gedeputeerde Staten bij besluit van 19 december 2017, kenmerk 2169078 aan de directeur van het IPO mandaat hebben verleend om aan stichting CROM voor het jaar 2018 een subsidie te verstrekken voor het uitvoeren van het kennisprogramma KpVV;</text:p>
            <text:p text:style-name="al"/>
            <text:p text:style-name="al">Gedeputeerde Staten dit mandaat ook aan directeur van het IPO willen verlenen voor de subsidiering vanaf 2019;</text:p>
            <text:p text:style-name="al"/>
            <text:p text:style-name="al">de directeur van het IPO op 11 april 2019 met dit mandaat heeft ingestemd; </text:p>
            <text:p text:style-name="al"/>
            <text:p text:style-name="al">Gelet op:</text:p>
            <text:list text:style-name="id1-3-2-1-1-23">
              <text:list-item text:style-override="id1-3-2-1-1-23-1">
                <text:number>-</text:number>
                <text:p text:style-name="al">het bepaalde in afdeling 10.1.1 van de Algemene wet bestuursrecht;</text:p>
              </text:list-item>
              <text:list-item text:style-override="id1-3-2-1-1-23-2">
                <text:number>-</text:number>
                <text:p text:style-name="al">artikel 4:23, derde lid onder d, van de Algemene wet bestuursrecht;</text:p>
              </text:list-item>
              <text:list-item text:style-override="id1-3-2-1-1-23-3">
                <text:number>-</text:number>
                <text:p text:style-name="al">artikel 3, tweede lid van de Algemene Subsidieverordening Flevoland 2012;</text:p>
              </text:list-item>
            </text:list>
            <text:p text:style-name="al"/>
            <text:p text:style-name="al"/>
            <text:p text:style-name="al"> 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Mandaat te verlenen aan de directeur van het Interprovinciaal Overleg (IPO) voor:</text:p>
              </text:list-item>
            </text:list>
            <text:p text:style-name="al"/>
            <text:list text:style-name="id1-3-2-2-1-4">
              <text:list-item text:style-override="id1-3-2-2-1-4-1">
                <text:number>1.</text:number>
                <text:p text:style-name="al">Het verstrekken van een subsidie aan stichting CROW als bedoeld in artikel 4:23, derde lid onder d, van de Algemene wet bestuursrecht voor het uitvoeren van het KpVV-kennisprogramma.</text:p>
              </text:list-item>
              <text:list-item text:style-override="id1-3-2-2-1-4-2">
                <text:number>2.</text:number>
                <text:p text:style-name="al">Het mandaat als bedoeld onder 1 heeft betrekking op de subsidieverlening en de subsidievaststelling en daarmee samenhangende besluiten, zoals het verstrekken van voorschotten.</text:p>
              </text:list-item>
              <text:list-item text:style-override="id1-3-2-2-1-4-3">
                <text:number>3.</text:number>
                <text:p text:style-name="al">Mandaat wordt eveneens verstrekt voor het besluiten op bezwaarschriften gericht tegen de onder 1 en 2 bedoelde besluiten.</text:p>
              </text:list-item>
              <text:list-item text:style-override="id1-3-2-2-1-4-4">
                <text:number>4.</text:number>
                <text:p text:style-name="al">Aan dit mandaat zijn de volgende instructies verbonden:</text:p>
                <text:list text:style-name="id1-3-2-2-1-4-4-3">
                  <text:list-item text:style-override="id1-3-2-2-1-4-4-3-1">
                    <text:number>a.</text:number>
                    <text:p text:style-name="al">de subsidie bedraagt, tot het moment van intrekking van dit mandaat, ten hoogste het aandeel van de provincie Flevoland in de totale bijdrage van de gezamenlijke provincies voor de uitvoering van het kennisprogramma KpVV, te bepalen op basis van de reguliere IPO-verdeelsleutel;</text:p>
                  </text:list-item>
                  <text:list-item text:style-override="id1-3-2-2-1-4-4-3-2">
                    <text:number>b.</text:number>
                    <text:p text:style-name="al">voorafgaande aan een subsidievaststelling wordt een beschikking tot subsidieverlening gegeven;</text:p>
                    <text:p text:style-name="al"/>
                  </text:list-item>
                  <text:list-item text:style-override="id1-3-2-2-1-4-4-3-3">
                    <text:number>c.</text:number>
                    <text:p text:style-name="al">In de beschikking tot subsidieverlening wordt opgenomen dat de subsidie in twaalf (12) gelijke termijnen wordt bevoorschot; </text:p>
                  </text:list-item>
                  <text:list-item text:style-override="id1-3-2-2-1-4-4-3-4">
                    <text:number>d.</text:number>
                    <text:p text:style-name="al">De subsidie wordt vastgesteld op basis van de werkelijke baten en lasten van de activiteiten waarvoor de subsidie is verleend;</text:p>
                  </text:list-item>
                  <text:list-item text:style-override="id1-3-2-2-1-4-4-3-5">
                    <text:number>e.</text:number>
                    <text:p text:style-name="al">Het is toegestaan om ten aanzien van het mandaat als bedoeld onder I ondermandaat te geven aan de hoogst betrokken ambtenaar in rang;</text:p>
                  </text:list-item>
                </text:list>
              </text:list-item>
              <text:list-item text:style-override="id1-3-2-2-1-4-5">
                <text:number>5.</text:number>
                <text:p text:style-name="al">De Algemene Subsidieverordening Flevoland 2012 is niet van toepassing op het verstrekken van de subsidie. De subsidieverstrekking vindt plaats op basis van artikel 4:23, derde lid onder d van de Algemene wet bestuursrecht.</text:p>
              </text:list-item>
              <text:list-item text:style-override="id1-3-2-2-1-4-6">
                <text:number>6.</text:number>
                <text:p text:style-name="al">Bij het verstrekken van de subsidie worden de volgende verplichtingen opgelegd:</text:p>
                <text:list text:style-name="id1-3-2-2-1-4-6-3">
                  <text:list-item text:style-override="id1-3-2-2-1-4-6-3-1">
                    <text:number>a.</text:number>
                    <text:p text:style-name="al">De aanvraag om vaststelling gaat vergezeld van een financieel verslag en een activiteitenverslag. Artikel 4:80 Algemene wet bestuursrecht is van overeenkomstige toepassing.</text:p>
                  </text:list-item>
                  <text:list-item text:style-override="id1-3-2-2-1-4-6-3-2">
                    <text:number>b.</text:number>
                    <text:p text:style-name="al">Indien de subsidieontvanger ingevolge een wettelijk voorschrift verplicht is tot het opstellen van een jaarrekening, kan hij in plaats van het financieel verslag de jaarrekening overleggen indien op grond daarvan de werkelijke kosten en opbrengsten van de gesubsidieerde activiteiten kenbaar zijn.</text:p>
                  </text:list-item>
                  <text:list-item text:style-override="id1-3-2-2-1-4-6-3-3">
                    <text:number>c.</text:number>
                    <text:p text:style-name="al">Het financieel verslag onderscheidenlijk de jaarrekening is voorzien van een controleverklaring van een accountant.</text:p>
                  </text:list-item>
                </text:list>
              </text:list-item>
            </text:list>
            <text:p text:style-name="al"/>
            <text:list text:style-name="id1-3-2-2-1-6">
              <text:list-item text:style-override="id1-3-2-2-1-6-1">
                <text:number>B.</text:number>
                <text:p text:style-name="al"> Dit besluit treedt in werking een dag na publicatie in het provinciaal blad.</text:p>
              </text:list-item>
            </text:list>
          </text:section>
        </text:section>
        <text:section text:name="regeling-sluiting_id1-3-2-3" text:style-name="regeling-sluiting">
          <text:section text:name="ondertekening_id1-3-2-3-1">
            <text:p><text:span text:style-name="functie">Aldus op grond van een door Gedeputeerde Staten bij besluit van 13 november 2018, nummer 2328503 aan de portefeuillehouder verleend mandaat vastgesteld door de portefeuillehouder op </text:span></text:p>
            <text:p><text:span text:style-name="functie">23 april 2019.</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 de voorzitter,</text:span></text:p>
          </text:section>
          <text:section text:name="ondertekening_id1-3-2-3-5">
            <text:p><text:span text:style-name="functie"/></text:p>
            <text:p><text:span text:style-name="functie"/></text:p>
            <text:p><text:span text:style-name="functie"/></text:p>
            <text:p><text:span text:style-name="functie">Aldus gelet op het bepaalde in artikel 10:4, eerste lid van de Algemene wet</text:span></text:p>
            <text:p><text:span text:style-name="functie">bestuursrecht mee ingestemd door:</text:span></text:p>
          </text:section>
          <text:section text:name="ondertekening_id1-3-2-3-6">
            <text:p><text:span text:style-name="functie"/></text:p>
            <text:p><text:span text:style-name="functie"/></text:p>
            <text:p><text:span text:style-name="functie"/></text:p>
            <text:p><text:span text:style-name="functie">De directeur van het IPO</text:span></text:p>
          </text:section>
          <text:section text:name="ondertekening_id1-3-2-3-7">
            <text:p><text:span text:style-name="functie"/></text:p>
            <text:p><text:span text:style-name="functie"/></text:p>
            <text:p><text:span text:style-name="functie"/></text:p>
            <text:p><text:span text:style-name="functie">De secretaris van Gedeputeerde Staten van Flevo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19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9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9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Mandatering directeur IPO subsidiering CROW kennisprogramma Kennisplatform Verkeer en Vervo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30</meta:user-defined>
    <meta:user-defined meta:name="OVERHEIDop.publicationIssue">3192</meta:user-defined>
    <meta:user-defined meta:name="OVERHEIDop.PrbID/DC.identifier">prb-2019-3192</meta:user-defined>
    <meta:user-defined meta:name="OVERHEID.TaxonomieBeleidsagenda/OVERHEID.category">Bestuur | Organisatie en beleid</meta:user-defined>
    <meta:user-defined meta:name="OVERHEID.Provincie/DC.spatial">Flevoland</meta:user-defined>
    <meta:user-defined meta:name="DC.source">afdeling 10.1.1 van de Algemene wet bestuursrecht;1.0:c:BWBR0005537&amp;afdeling=10.1.1&amp;g=2019-04-02</meta:user-defined>
    <meta:user-defined meta:name="DC.source">artikel 4:23, derde lid, van de Algemene wet bestuursrecht;1.0:c:BWBR0005537&amp;artikel=4%3A23&amp;lid=3&amp;g=2019-04-02</meta:user-defined>
    <meta:user-defined meta:name="DC.source">;http://decentrale.regelgeving.overheid.nl/cvdr/xhtmloutput/Historie/Flevoland/CVDR225449/CVDR225449_2.html</meta:user-defined>
    <meta:user-defined meta:name="OVERHEIDop.referentienummer">2412184</meta:user-defined>
    <meta:user-defined meta:name="DCTERMS.alternative">Mandatering directeur IPO subsidiering CROW kennisprogramma Kennisplatform Verkeer en Vervoer</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9-05-01</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23762_1</meta:user-defined>
    <meta:user-defined meta:name="OVERHEIDop.versieInformatie"/>
  </office:meta>
</office:document-meta>
</file>