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style:style style:family="table-column" style:parent-style-name="colspec" style:name="id1-3-2-2-1-19-1-1">
      <style:table-column-properties style:rel-column-width="14*"/>
    </style:style>
    <style:style style:family="table-column" style:parent-style-name="colspec" style:name="id1-3-2-2-1-19-1-2">
      <style:table-column-properties style:rel-column-width="37*"/>
    </style:style>
    <style:style style:family="table-column" style:parent-style-name="colspec" style:name="id1-3-2-2-1-19-1-3">
      <style:table-column-properties style:rel-column-width="37*"/>
    </style:style>
  </office:automatic-styles>
  <office:body>
    <office:text>
      <text:p text:style-name="new_page_staatscourant"/>
      <text:p text:style-name="single-kop-titel">Regeling tot eerste wijziging van de Collectieve Arbeidsvoorwaardenregeling Provincies 2018, provincie Gelderland</text:p>
      <text:section text:name="regeling_id1-3-2" text:style-name="regeling">
        <text:section text:name="aanhef_id1-3-2-1" text:style-name="aanhef">
          <text:section text:name="preambule_id1-3-2-1-1" text:style-name="preambule">
            <text:p text:style-name="al">Bekendmaking van het besluit van 23 april 2019- zaaknummer 2019-004442 tot wijziging van een regeling</text:p>
            <text:p text:style-name="al"/>
            <text:p text:style-name="al">
            <text:span text:style-name="nadrukvet">Gedeputeerde Staten van Gelderland</text:span>
          </text:p>
            <text:p text:style-name="al"/>
            <text:p text:style-name="al">Gelet op de brief van het Interprovinciaal Overleg van 8 april 2019;</text:p>
            <text:p text:style-name="al"/>
            <text:p text:style-name="al">Gelet op artikel 125 Ambtenarenwet;</text:p>
            <text:p text:style-name="al"/>
            <text:p text:style-name="al">Overwegende dat de vakorganisaties en de provinciale werkgevers in het Sectoroverleg Provinciale Arbeidsvoorwaarden hebben ingestemd met cao 2019-2020;</text:p>
            <text:p text:style-name="al"/>
            <text:p text:style-name="al">Overwegende dat in de cao 2019-2020 is overeengekomen om de navolgende wijzigingen aan te brengen in de Collectieve Arbeidsvoorwaardenregeling Provincies 2018;</text:p>
            <text:p text:style-name="al"/>
            <text:p text:style-name="al">
            <text:span text:style-name="nadrukvet">Besluiten</text:span>
          </text:p>
            <text:p text:style-name="al">Vast te stellen de Regeling tot eerste wijziging van de Collectieve Arbeidsvoorwaardenregeling Provinci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Collectieve Arbeidsvoorwaardenregeling Provincies 2018 wijzigt als volgt:</text:p>
            <text:p text:style-name="al"/>
            <text:list text:style-name="id1-3-2-2-1-4">
              <text:list-item text:style-override="id1-3-2-2-1-4-1">
                <text:number>A.</text:number>
                <text:p text:style-name="al">Na artikel 2.3.4 wordt een nieuw artikel toegevoegd dat luidt:</text:p>
              </text:list-item>
              <text:list-item text:style-override="id1-3-2-2-1-4-2">
                <text:number/>
                <text:p text:style-name="al">Artikel 2.3.5 Loon oproepkracht</text:p>
                <text:list text:style-name="id1-3-2-2-1-4-2-3">
                  <text:list-item text:style-override="id1-3-2-2-1-4-2-3-1">
                    <text:number>1.</text:number>
                    <text:p text:style-name="al">De werkgever bepaalt volgens welke regeling de loonbetaling zal plaatshebben:</text:p>
                    <text:list text:style-name="id1-3-2-2-1-4-2-3-1-3">
                      <text:list-item text:style-override="id1-3-2-2-1-4-2-3-1-3-1">
                        <text:number>a.</text:number>
                        <text:p text:style-name="al">volgens deze regeling;</text:p>
                      </text:list-item>
                      <text:list-item text:style-override="id1-3-2-2-1-4-2-3-1-3-2">
                        <text:number>b.</text:number>
                        <text:p text:style-name="al">volgens de loonregeling voor de groep waarvan de werknemer deel uitmaakt, die de werkgever heeft vastgesteld nadat hierover overeenkomstig hoofdstuk 12 overleg heeft plaatsgevonden; of</text:p>
                      </text:list-item>
                      <text:list-item text:style-override="id1-3-2-2-1-4-2-3-1-3-3">
                        <text:number>c.</text:number>
                        <text:p text:style-name="al">op een bedrag, voor elk geval of voor elke te verrichten dienst afzonderlijk vast te stellen.</text:p>
                      </text:list-item>
                    </text:list>
                  </text:list-item>
                  <text:list-item text:style-override="id1-3-2-2-1-4-2-3-2">
                    <text:number>2.</text:number>
                    <text:p text:style-name="al">Het bepaalde in en krachtens hoofdstuk 3 is voor zoveel mogelijk van overeenkomstige toepassing, tenzij door toepassing van lid 1, onderdelen b en c, anders is bepaald.</text:p>
                  </text:list-item>
                </text:list>
              </text:list-item>
            </text:list>
            <text:p text:style-name="al"/>
            <text:list text:style-name="id1-3-2-2-1-6">
              <text:list-item text:style-override="id1-3-2-2-1-6-1">
                <text:number>B.</text:number>
                <text:p text:style-name="al">In artikel 3.4.3, derde lid, wordt de tekst behorende bij het sterretje gewijzigd in:</text:p>
              </text:list-item>
              <text:list-item text:style-override="id1-3-2-2-1-6-2">
                <text:number/>
                <text:p text:style-name="al">Voor de uren overwerk die gelegen zijn tussen 6.00 en het tijdstip twee uur voor het begin van de voor de ambtenaar geldende werktijd en de uren overwerk die gelegen zijn tussen het tijdstip twee uur na het einde van de voor de ambtenaar geldende werktijd en 20.00 geldt een percentage van 50%.</text:p>
              </text:list-item>
            </text:list>
            <text:p text:style-name="al"/>
            <text:list text:style-name="id1-3-2-2-1-8">
              <text:list-item text:style-override="id1-3-2-2-1-8-1">
                <text:number>C.</text:number>
                <text:p text:style-name="al">Artikel 3.4.5, tweede lid komt te luiden:</text:p>
                <text:list text:style-name="id1-3-2-2-1-8-1-3">
                  <text:list-item text:style-override="id1-3-2-2-1-8-1-3-1">
                    <text:number>2.</text:number>
                    <text:p text:style-name="al">De tegemoetkoming bedraagt voor de ambtenaar </text:p>
                    <text:list text:style-name="id1-3-2-2-1-8-1-3-1-3">
                      <text:list-item text:style-override="id1-3-2-2-1-8-1-3-1-3-1">
                        <text:number>a.</text:number>
                        <text:p text:style-name="al">in salarisschaal 6 of lager: € 26,97 per maand;</text:p>
                      </text:list-item>
                      <text:list-item text:style-override="id1-3-2-2-1-8-1-3-1-3-2">
                        <text:number>b.</text:number>
                        <text:p text:style-name="al">in salarisschaal 7 of hoger: € 17,34 per maand. </text:p>
                      </text:list-item>
                    </text:list>
                  </text:list-item>
                </text:list>
              </text:list-item>
            </text:list>
            <text:p text:style-name="al"/>
            <text:list text:style-name="id1-3-2-2-1-10">
              <text:list-item text:style-override="id1-3-2-2-1-10-1">
                <text:number>D.</text:number>
                <text:p text:style-name="al">Artikel 3.5.2, tweede lid, onderdeel a, komt te luiden:</text:p>
                <text:list text:style-name="id1-3-2-2-1-10-1-3">
                  <text:list-item text:style-override="id1-3-2-2-1-10-1-3-1">
                    <text:number>a.</text:number>
                    <text:p text:style-name="al">8% van het in die maand genoten salaris en salaristoelagen, met een minimum van € 164,17, waarbij dit minimum niet geldt voor ambtenaren met een aanstelling in schaal A of met loondispensatie;</text:p>
                  </text:list-item>
                </text:list>
              </text:list-item>
            </text:list>
            <text:p text:style-name="al"/>
            <text:list text:style-name="id1-3-2-2-1-12">
              <text:list-item text:style-override="id1-3-2-2-1-12-1">
                <text:number>E.</text:number>
                <text:p text:style-name="al">Artikel 3.5.3, onderdeel b, komt te luiden:</text:p>
                <text:list text:style-name="id1-3-2-2-1-12-1-3">
                  <text:list-item text:style-override="id1-3-2-2-1-12-1-3-1">
                    <text:number>b.</text:number>
                    <text:p text:style-name="al">voor IKB-verlof voor zover de totale aanspraken op verlof volgens artikel 11, lid 1, onderdeel r, onder 1, van de Wet op de loonbelasting 1964 niet tot het loon gerekend worden en tot een maximum van 10% van de totale arbeidsduur in het kalenderjaar waarin het IKB-verlof wordt gekocht;</text:p>
                  </text:list-item>
                </text:list>
              </text:list-item>
            </text:list>
            <text:p text:style-name="al"/>
            <text:list text:style-name="id1-3-2-2-1-14">
              <text:list-item text:style-override="id1-3-2-2-1-14-1">
                <text:number>F.</text:number>
                <text:p text:style-name="al">In artikel 7.5.3, eerste lid, wordt onder vervanging van de punt aan het slot van onderdeel c door een puntkomma, een nieuw onderdeel toegevoegd dat luidt:</text:p>
                <text:list text:style-name="id1-3-2-2-1-14-1-3">
                  <text:list-item text:style-override="id1-3-2-2-1-14-1-3-1">
                    <text:number>d.</text:number>
                    <text:p text:style-name="al">indien de vrouwelijke ambtenaar ongeschikt is tot het verrichten van haar arbeid en die ongeschiktheid haar oorzaak vindt in de bevalling of de daaraan voorafgaande zwangerschap.</text:p>
                  </text:list-item>
                </text:list>
              </text:list-item>
            </text:list>
            <text:p text:style-name="al"/>
            <text:list text:style-name="id1-3-2-2-1-16">
              <text:list-item text:style-override="id1-3-2-2-1-16-1">
                <text:number>G.</text:number>
                <text:p text:style-name="al">Artikel 8.3.1 komt te luiden:</text:p>
              </text:list-item>
              <text:list-item text:style-override="id1-3-2-2-1-16-2">
                <text:number/>
                <text:p text:style-name="al">Artikel 8.3.1 Persoonlijk ontwikkelbudget</text:p>
                <text:list text:style-name="id1-3-2-2-1-16-2-3">
                  <text:list-item text:style-override="id1-3-2-2-1-16-2-3-1">
                    <text:number>1.</text:number>
                    <text:p text:style-name="al">Het POB bedraagt € 5.000 per vijf jaar voor ambtenaren in vaste of tijdelijke dienst ongeacht omvang van de aanstelling.</text:p>
                  </text:list-item>
                  <text:list-item text:style-override="id1-3-2-2-1-16-2-3-2">
                    <text:number>2.</text:number>
                    <text:p text:style-name="al">Voor ambtenaren met een aanstelling voor bepaalde tijd moet de duur van de aanstelling of de keten van aanstellingen minimaal zes maanden zijn.</text:p>
                  </text:list-item>
                  <text:list-item text:style-override="id1-3-2-2-1-16-2-3-3">
                    <text:number>3.</text:number>
                    <text:p text:style-name="al">Het POB is bedoeld voor opleiding en ontwikkeling gericht op zowel de huidige als toekomstige werkzaamheden.</text:p>
                  </text:list-item>
                  <text:list-item text:style-override="id1-3-2-2-1-16-2-3-4">
                    <text:number>4.</text:number>
                    <text:p text:style-name="al">Organisatiebrede opleidingen en andere door de organisatie opgedragen opleidingen komen niet ten laste van het POB. Ook wettelijke verplichte scholing komt niet ten laste van het POB van de medewerker.</text:p>
                  </text:list-item>
                  <text:list-item text:style-override="id1-3-2-2-1-16-2-3-5">
                    <text:number>5.</text:number>
                    <text:p text:style-name="al">Het budget wordt niet uitgekeerd of teruggevorderd bij het einde van het dienstverband.</text:p>
                  </text:list-item>
                  <text:list-item text:style-override="id1-3-2-2-1-16-2-3-6">
                    <text:number>6.</text:number>
                    <text:p text:style-name="al">De ambtenaar en zijn leidinggevende bespreken de besteding van het POB.</text:p>
                  </text:list-item>
                  <text:list-item text:style-override="id1-3-2-2-1-16-2-3-7">
                    <text:number>7.</text:number>
                    <text:p text:style-name="al">De leidinggevende adviseert over de besteding van het POB.</text:p>
                  </text:list-item>
                  <text:list-item text:style-override="id1-3-2-2-1-16-2-3-8">
                    <text:number>8.</text:number>
                    <text:p text:style-name="al">De ambtenaar beslist in beginsel zelf over de besteding van zijn budget. De werkgever geeft toestemming voor de gewenste besteding van het POB als aannemelijk is dat de besteding voldoet aan het vereiste in lid 9. De ambtenaar levert een onderbouwing aan waaruit blijkt dat het aannemelijk is dat de gewenste besteding van het POB voldoet aan het vereiste in lid 9.</text:p>
                  </text:list-item>
                  <text:list-item text:style-override="id1-3-2-2-1-16-2-3-9">
                    <text:number>9.</text:number>
                    <text:p text:style-name="al">De besteding van het POB moet voldoen aan de voorwaarden van artikel 31a, lid 2, onderdelen c en d, Wet op de loonbelasting 1964.</text:p>
                  </text:list-item>
                  <text:list-item text:style-override="id1-3-2-2-1-16-2-3-10">
                    <text:number>10.</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1-16-2-3-11">
                    <text:number>11</text:number>
                    <text:p text:style-name="al">Als achteraf blijkt dat door het opzettelijk verstrekken van onjuiste of onvolledige informatie door de ambtenaar een vergoeding ten onrechte belastingvrij is uitbetaald, dan worden de loonheffingen en de eventuele boetes op de ambtenaar of de oud-ambtenaar verhaald.</text:p>
                  </text:list-item>
                </text:list>
              </text:list-item>
            </text:list>
            <text:p text:style-name="al"/>
            <text:list text:style-name="id1-3-2-2-1-18">
              <text:list-item text:style-override="id1-3-2-2-1-18-1">
                <text:number>H.</text:number>
                <text:p text:style-name="al">Bijlage 1 wordt gewijzigd en komt te luiden:</text:p>
                <text:p text:style-name="al">
                <text:span text:style-name="nadrukvet">Bijlage 1 Salarisgebouw provincies</text:span>
              </text:p>
              </text:list-item>
              <text:list-item text:style-override="id1-3-2-2-1-18-2">
                <text:number/>
                <text:p text:style-name="al">Minimum- en maximumsalaris per salarisschaal per 1 januari 2019</text:p>
              </text:list-item>
            </text:list>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650,21</text:p>
                  </table:table-cell>
                  <table:table-cell table:style-name="entry" table:number-rows-spanned="1" table:number-columns-spanned="1">
                    <text:p text:style-name="table_al">€ 1.963,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666,72</text:p>
                  </table:table-cell>
                  <table:table-cell table:style-name="entry" table:number-rows-spanned="1" table:number-columns-spanned="1">
                    <text:p text:style-name="table_al">€ 2.095,3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683,21</text:p>
                  </table:table-cell>
                  <table:table-cell table:style-name="entry" table:number-rows-spanned="1" table:number-columns-spanned="1">
                    <text:p text:style-name="table_al">€ 2.286,9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699,73</text:p>
                  </table:table-cell>
                  <table:table-cell table:style-name="entry" table:number-rows-spanned="1" table:number-columns-spanned="1">
                    <text:p text:style-name="table_al">€ 2.411,0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774,74</text:p>
                  </table:table-cell>
                  <table:table-cell table:style-name="entry" table:number-rows-spanned="1" table:number-columns-spanned="1">
                    <text:p text:style-name="table_al">€ 2.535,3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859,28</text:p>
                  </table:table-cell>
                  <table:table-cell table:style-name="entry" table:number-rows-spanned="1" table:number-columns-spanned="1">
                    <text:p text:style-name="table_al">€ 2.656,1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051,22</text:p>
                  </table:table-cell>
                  <table:table-cell table:style-name="entry" table:number-rows-spanned="1" table:number-columns-spanned="1">
                    <text:p text:style-name="table_al">€ 2.930,3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323,08</text:p>
                  </table:table-cell>
                  <table:table-cell table:style-name="entry" table:number-rows-spanned="1" table:number-columns-spanned="1">
                    <text:p text:style-name="table_al">€ 3.318,6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628,74</text:p>
                  </table:table-cell>
                  <table:table-cell table:style-name="entry" table:number-rows-spanned="1" table:number-columns-spanned="1">
                    <text:p text:style-name="table_al">€ 3.755,3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2.882,25</text:p>
                  </table:table-cell>
                  <table:table-cell table:style-name="entry" table:number-rows-spanned="1" table:number-columns-spanned="1">
                    <text:p text:style-name="table_al">€ 4.117,5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3.369,79</text:p>
                  </table:table-cell>
                  <table:table-cell table:style-name="entry" table:number-rows-spanned="1" table:number-columns-spanned="1">
                    <text:p text:style-name="table_al">€ 4.814,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3.840,66</text:p>
                  </table:table-cell>
                  <table:table-cell table:style-name="entry" table:number-rows-spanned="1" table:number-columns-spanned="1">
                    <text:p text:style-name="table_al">€ 5.486,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4.170,61</text:p>
                  </table:table-cell>
                  <table:table-cell table:style-name="entry" table:number-rows-spanned="1" table:number-columns-spanned="1">
                    <text:p text:style-name="table_al">€ 5.958,0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4.725,69</text:p>
                  </table:table-cell>
                  <table:table-cell table:style-name="entry" table:number-rows-spanned="1" table:number-columns-spanned="1">
                    <text:p text:style-name="table_al">€ 6.750,9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5.197,50</text:p>
                  </table:table-cell>
                  <table:table-cell table:style-name="entry" table:number-rows-spanned="1" table:number-columns-spanned="1">
                    <text:p text:style-name="table_al">€ 7.425,0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5.717,20</text:p>
                  </table:table-cell>
                  <table:table-cell table:style-name="entry" table:number-rows-spanned="1" table:number-columns-spanned="1">
                    <text:p text:style-name="table_al">€ 8.167,44</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6.288,32</text:p>
                  </table:table-cell>
                  <table:table-cell table:style-name="entry" table:number-rows-spanned="1" table:number-columns-spanned="1">
                    <text:p text:style-name="table_al">€ 8.983,3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6.916,89</text:p>
                  </table:table-cell>
                  <table:table-cell table:style-name="entry" table:number-rows-spanned="1" table:number-columns-spanned="1">
                    <text:p text:style-name="table_al">€ 9.881,3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eze regeling treedt in werking met ingang van de dag na de datum van uitgifte van het Provinciaal Blad waarin zij worden geplaatst en werkt terug tot en met 1 januari 2019.</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9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9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9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eerste wijziging van de Collectieve Arbeidsvoorwaardenregeling Provincies 2018, provincie Gelder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30</meta:user-defined>
    <meta:user-defined meta:name="OVERHEIDop.publicationIssue">3191</meta:user-defined>
    <meta:user-defined meta:name="OVERHEIDop.PrbID/DC.identifier">prb-2019-3191</meta:user-defined>
    <meta:user-defined meta:name="OVERHEID.TaxonomieBeleidsagenda/OVERHEID.category">Werk | Organisatie en beleid</meta:user-defined>
    <meta:user-defined meta:name="OVERHEID.Provincie/DC.spatial">Gelderland</meta:user-defined>
    <meta:user-defined meta:name="DC.source">artikel 125 van de Ambtenarenwet;1.0:c:BWBR0001947&amp;artikel=125&amp;g=2017-01-01</meta:user-defined>
    <meta:user-defined meta:name="OVERHEIDop.referentienummer">2019-004442</meta:user-defined>
    <meta:user-defined meta:name="DCTERMS.alternative">Collectieve Arbeidsvoorwaardenregeling Provincies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5-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4802_3</meta:user-defined>
    <meta:user-defined meta:name="OVERHEIDop.versieInformatie"/>
  </office:meta>
</office:document-meta>
</file>