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 ingetrokken aanvraag  Fokker Aerostructures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</text:p>
            <text:p text:style-name="tussenkopcur">Wet algemene bepalingen omgevingsrecht</text:p>
            <text:p text:style-name="common-al">Gedeputeerde Staten van Zuid-Holland maken bekend dat de volgende aanvraag voor een omgevingsvergunning, waarop de reguliere voorbereidingsprocedure van toepassing is, is ingetrokken.</text:p>
            <text:p text:style-name="common-al"/>
            <text:p text:style-name="common-al">Bedrijf   : Fokker Aerostructures B.V.</text:p>
            <text:p text:style-name="common-al">Locatie  : Industrieweg 4, 3351 LB Papendrecht</text:p>
            <text:p text:style-name="common-al">Activiteit  : Milieuneutraal veranderen</text:p>
            <text:p text:style-name="common-al">Voor   : Tijdelijk plaatsen van een cv ketel</text:p>
            <text:p text:style-name="common-al">Aanvraagdatum : 18 maart 2019</text:p>
            <text:p text:style-name="common-al">Zaaknummer : 999911757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190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190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 ingetrokken aanvraag  Fokker Aerostructures B.V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3190</meta:user-defined>
    <meta:user-defined meta:name="OVERHEIDop.PrbID/DC.identifier">prb-2019-3190</meta:user-defined>
    <meta:user-defined meta:name="OVERHEID.TaxonomieBeleidsagenda/OVERHEID.category">Natuur en milieu | Organisatie en beleid</meta:user-defined>
    <meta:user-defined meta:name="OVERHEID.Gemeente/DC.spatial">Papendrecht</meta:user-defined>
    <meta:user-defined meta:name="OVERHEID.Provincie/DC.spatial">Zuid-Holland</meta:user-defined>
    <meta:user-defined meta:name="OVERHEIDop.referentienummer">9999117574</meta:user-defined>
    <meta:user-defined meta:name="DCTERMS.abstract">Gedeputeerde Staten van Zuid-Holland maken bekend dat de volgende aanvraag voor een omgevingsvergunning, waarop de reguliere voorbereidingsprocedure van toepassing is, is ingetrokken.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Zuid-Holland</meta:user-defined>
    <meta:user-defined meta:name="OVERHEID.PostcodeHuisnummer/OVERHEIDop.postcodeHuisnummer">3351LB 4</meta:user-defined>
    <meta:user-defined meta:name="OVERHEIDop.woonplaats">Papendrecht</meta:user-defined>
    <meta:user-defined meta:name="OVERHEIDop.straatnaam">Industrieweg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EPSG28992/DC.spatial">106201 426432</meta:user-defined>
    <meta:user-defined meta:name="OVERHEIDop.versieInformatie"/>
  </office:meta>
</office:document-meta>
</file>