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Shell Nederland Raffinaderij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Shell Nederland Raffinaderij B.V.</text:p>
            <text:p text:style-name="common-al">Locatie  : Vondelingenweg 601, 3196 KK Rotterdam</text:p>
            <text:p text:style-name="common-al">Activiteit  : Bouwen</text:p>
            <text:p text:style-name="common-al">Voor   : Het oude bestaande brugdeel van de leidingbrug wordt vervangen door een nieuwe</text:p>
            <text:p text:style-name="common-al">  brugdeel voor behoud van het gebruik in de toekomst</text:p>
            <text:p text:style-name="common-al">Aanvraagdatum : 25 april 2019</text:p>
            <text:p text:style-name="common-al">Zaaknummer : 9999121558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189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189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189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  Shell Nederland Raffinaderij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3189</meta:user-defined>
    <meta:user-defined meta:name="OVERHEIDop.PrbID/DC.identifier">prb-2019-3189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.Provincie/DC.spatial">Zuid-Holland</meta:user-defined>
    <meta:user-defined meta:name="OVERHEIDop.referentienummer">9999121558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6KK 601</meta:user-defined>
    <meta:user-defined meta:name="OVERHEIDop.woonplaats">Vondelingenplaat Rotterdam</meta:user-defined>
    <meta:user-defined meta:name="OVERHEIDop.straatnaam">Vondelingen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83356 432433</meta:user-defined>
    <meta:user-defined meta:name="OVERHEIDop.versieInformatie"/>
  </office:meta>
</office:document-meta>
</file>