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shland Industries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Bouwen</text:p>
            <text:p text:style-name="common-al">Voor   : Het verwijderen van bestaande kantoorunits en plaatsen van nieuwe units</text:p>
            <text:p text:style-name="common-al">Aanvraagdatum : 19 april 2019</text:p>
            <text:p text:style-name="common-al">Zaaknummer : 99991213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8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8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shland Industries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3188</meta:user-defined>
    <meta:user-defined meta:name="OVERHEIDop.PrbID/DC.identifier">prb-2019-3188</meta:user-defined>
    <meta:user-defined meta:name="OVERHEID.TaxonomieBeleidsagenda/OVERHEID.category">Natuur en milieu | Organisatie en beleid</meta:user-defined>
    <meta:user-defined meta:name="OVERHEID.Gemeente/DC.spatial">Zwijndrecht</meta:user-defined>
    <meta:user-defined meta:name="OVERHEID.Provincie/DC.spatial">Zuid-Holland</meta:user-defined>
    <meta:user-defined meta:name="OVERHEIDop.referentienummer">999912136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988 424525</meta:user-defined>
    <meta:user-defined meta:name="OVERHEIDop.versieInformatie"/>
  </office:meta>
</office:document-meta>
</file>