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261766 - Zweekhorstweg 2 te Zevenaar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plaatsen van een condensaattank en het bouwen van een overkapping op compressorstation Zweekhorst</text:p>
            <text:p text:style-name="tussenkopcur">Locatie: Zweekhorstweg 2 te Zevenaar</text:p>
            <text:p text:style-name="tussenkopcur">Datum besluit: 25 april 2019</text:p>
            <text:p text:style-name="tussenkopcur">Datum verzending: 25 april 2019</text:p>
            <text:p text:style-name="tussenkopcur">Zaaknummer ODRN: W.Z18.107193.02</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8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261766 - Zweekhorstweg 2 te Zeven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87</meta:user-defined>
    <meta:user-defined meta:name="OVERHEIDop.PrbID/DC.identifier">prb-2019-31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3PC 2</meta:user-defined>
    <meta:user-defined meta:name="OVERHEIDop.woonplaats">Zevenaar</meta:user-defined>
    <meta:user-defined meta:name="OVERHEIDop.straatnaam">Zweekho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21285</meta:user-defined>
    <meta:user-defined meta:name="OVERHEID.EPSG28992/DC.spatial">202921 441844</meta:user-defined>
    <meta:user-defined meta:name="OVERHEIDop.versieInformatie"/>
  </office:meta>
</office:document-meta>
</file>