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Kennisgeving ontwerpbesluiten omgevingsvergunning en watervergunning - OLO 3730849 - Boschlaan 18 a te Lichtenvoorde</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en het dagelijks bestuur van Waterschap Rijn en IJssel maken bekend dat zij voornemens zijn positief te beschikken op de aanvraag van Waterstromen Lichtenvoorde B.V.</text:p>
            <text:p text:style-name="tussenkopcur">De aanvraag voor verandering van de werking van de inrichting is ontvangen op 25 oktober 2018 en is bekend onder de volgende zaaknummers: - OLO 3730849 - Wabo ODRN: W.Z18.103341.03 en Waterwet - Waterschap Rijn en IJssel: WRIJVERG-2-100284.</text:p>
            <text:p text:style-name="tussenkopcur">De aanvraag wordt gecoördineerd door de Omgevingsdienst Regio Nijmegen.</text:p>
            <text:p text:style-name="tussenkopcur">Aan de vergunningen worden voorschriften verbonden.</text:p>
            <text:p text:style-name="tussenkopcur">MOGELIJKHEID VAN INZIEN</text:p>
            <text:p text:style-name="tussenkopcur">De ontwerpbesluiten en de bijbehorende stukken liggen gedurende een termijn van zes weken ter inzage. Wilt u de stukken inzien, bel dan 024 751 7700 of stuur met vermelding OLO en/of zaaknummer een email naar wabo@odrn.nl.</text:p>
            <text:p text:style-name="tussenkopcur">De eerste dag van de ter inzage legging is 30 april 2019.</text:p>
            <text:p text:style-name="tussenkopcur">SCHRIFTELIJKE 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f het college van dijkgraaf en heemraden van het Waterschap Rijn en IJssel, Postbus 148, 7000 AC Doetinchem, onder vermelding van het OLO-nummer 3730849.</text:p>
            <text:p text:style-name="tussenkopcur">MONDELINGE ZIENSWIJZE</text:p>
            <text:p text:style-name="tussenkopcur">Een mondelinge zienswijze kunt u inbrengen door een afspraak te maken op werkdagen tussen 09:00 en 17:00 uur bij de Omgevingsdienst Regio Nijmegen, telefoonnummer (024) 751 77 00 of bij het Waterschap Rijn en IJssel, telefoonnummer 0314-369 783. Van een mondelinge zienswijze wordt een verslag gemaakt.</text:p>
            <text:p text:style-name="tussenkopcur">Schriftelijke of mondelinge zienswijzen worden betrokken bij het vaststellen van de besluiten. Tegelijkertijd met het bekendmaken van het besluit wordt iedereen die een zienswijze heeft ingediend, geïnformeerd over het vervolg.</text:p>
            <text:p text:style-name="tussenkopcur">Alleen een belanghebbende die een zienswijze heeft ingediend kan later beroep instellen, tenzij redelijkerwijs geen zienswijze kon worde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8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8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8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Kennisgeving ontwerpbesluiten omgevingsvergunning en watervergunning - OLO 3730849 - Boschlaan 18 a te Lichtenvoor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9</meta:user-defined>
    <meta:user-defined meta:name="OVERHEIDop.publicationIssue">3186</meta:user-defined>
    <meta:user-defined meta:name="OVERHEIDop.PrbID/DC.identifier">prb-2019-31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1RB 18a</meta:user-defined>
    <meta:user-defined meta:name="OVERHEIDop.woonplaats">Lichtenvoorde</meta:user-defined>
    <meta:user-defined meta:name="OVERHEIDop.straatnaam">Bosch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 wabo|exb-2019-21283</meta:user-defined>
    <meta:user-defined meta:name="OVERHEIDop.externeBijlage">Ontwerp watervergunning|exb-2019-21284</meta:user-defined>
    <meta:user-defined meta:name="OVERHEID.EPSG28992/DC.spatial">235469 446199</meta:user-defined>
    <meta:user-defined meta:name="OVERHEIDop.versieInformatie"/>
  </office:meta>
</office:document-meta>
</file>