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rgemeester Baumannlaan 171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dwergvleermuis, alsmede het beschadigen of vernielen van voortplantingsplaatsen of rustplaatsen van de gewone dwergvleermuis bij lokale sloopwerkzaamheden. De locatie betreft <text:span text:style-name="nadrukvet">Burgemeester Baumannlaan 171, 3042 AD te Rotterdam</text:span>.</text:p>
            <text:p text:style-name="common-al">
            <text:span text:style-name="nadrukvet">Bezwaar</text:span>
          </text:p>
            <text:p text:style-name="common-al">De beschikking is op 25 april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528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8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8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8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urgemeester Baumannlaan 171 te Rotterd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9</meta:user-defined>
    <meta:user-defined meta:name="OVERHEIDop.publicationIssue">3180</meta:user-defined>
    <meta:user-defined meta:name="OVERHEIDop.PrbID/DC.identifier">prb-2019-31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42AD 171</meta:user-defined>
    <meta:user-defined meta:name="OVERHEIDop.woonplaats">Rotterdam</meta:user-defined>
    <meta:user-defined meta:name="OVERHEIDop.straatnaam">Burgemeester Baumann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9042 438980</meta:user-defined>
    <meta:user-defined meta:name="OVERHEIDop.versieInformatie"/>
  </office:meta>
</office:document-meta>
</file>