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Provinciale Staten van de provincie Groningen houdende regels omtrent de rechtspositie van ambtenaren Verordening rechtspositie decentrale politieke ambtsdragers provincie Groningen 2019</text:p>
      <text:section text:name="regeling_id1-3-2" text:style-name="regeling">
        <text:section text:name="aanhef_id1-3-2-1" text:style-name="aanhef">
          <text:section text:name="preambule_id1-3-2-1-1" text:style-name="preambule">
            <text:p text:style-name="al">Gedeputeerde Staten van Groningen maken bekend dat Provinciale Staten op 13 maart 2019, nr. 4.h, voordracht nummer 8/2019 , afdeling PO, dossiernummer K302, hebben besloten tot vaststelling van de Verordening rechtspositie decentrale ambtsdragers provincie Groningen 2019. Het besluit luidt als volgt:</text:p>
            <text:p text:style-name="al"/>
            <text:p text:style-name="al"/>
            <text:p text:style-name="al">
            <text:span text:style-name="nadrukvet">Provinciale Staten van Groningen:</text:span>
          </text:p>
            <text:p text:style-name="al"/>
            <text:p text:style-name="al"/>
            <text:p text:style-name="al">Gelezen het voorstel van Gedeputeerde Staten van 27 februari 2019, documentnummer 2019-003570, PO;</text:p>
            <text:p text:style-name="al"/>
            <text:p text:style-name="al">Gelet op </text:p>
            <text:p text:style-name="al">de artikelen 143 Provinciewet, de artikelen 2:1.1 lid 4, 2:1.3 lid 1. 2:1.4 lid 1, 2:1.9 lid 1, 2:2.10 leden 1 en 5, 2:3.3 lid 2, 2:3.5, 2:4.2 en 2:4.4 van het Besluit rechtspositie decentrale politieke ambtsdragers en de artikelen 2.1 lid 5 en 2.6 lid 5 van de Regeling rechtspositie decentrale ambtsdragers; </text:p>
            <text:p text:style-name="al"/>
            <text:p text:style-name="al"/>
            <text:p text:style-name="al">
            <text:span text:style-name="nadrukvet">Besluiten:</text:span>
          </text:p>
            <text:p text:style-name="al"/>
            <text:p text:style-name="al"/>
            <text:p text:style-name="al">vast te stellen hetgeen volgt.</text:p>
            <text:p text:style-name="al"/>
            <text:p text:style-name="al">
            <text:span text:style-name="nadrukvet">Verordening rechtspositie decentrale ambtsdragers provincie Groningen 2019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 </text:p>
              <text:p text:style-name="al">In deze verordening wordt verstaan onder: </text:p>
              <text:list text:style-name="id1-3-2-2-1-2-3">
                <text:list-item text:style-override="id1-3-2-2-1-2-3-1">
                  <text:number>a.</text:number>
                  <text:p text:style-name="al">Besluit: het Rechtspositiebesluit decentrale politieke ambtsdragers; </text:p>
                </text:list-item>
                <text:list-item text:style-override="id1-3-2-2-1-2-3-2">
                  <text:number>b.</text:number>
                  <text:p text:style-name="al">Regeling: de Rechtspositieregeling decentrale politieke ambtsdragers; </text:p>
                </text:list-item>
                <text:list-item text:style-override="id1-3-2-2-1-2-3-3">
                  <text:number>c.</text:number>
                  <text:p text:style-name="al">openbaar vervoer: voor eenieder openstaand personenvervoer volgens een dienstregeling met een auto, bus, trein, tram of via een geleide-systeem voortbewogen voertuig dan wel met een veerpont of een veerboot; </text:p>
                </text:list-item>
                <text:list-item text:style-override="id1-3-2-2-1-2-3-4">
                  <text:number>d.</text:number>
                  <text:p text:style-name="al">commissielid: lid van een commissie als bedoeld in de artikelen 80, 81, en 82 van de Provinciewet, dat niet tevens statenlid is of ambtenaar die als zodanig tot lid van een commissie is benoemd; </text:p>
                </text:list-item>
                <text:list-item text:style-override="id1-3-2-2-1-2-3-5">
                  <text:number>e.</text:number>
                  <text:p text:style-name="al">statenlid: lid van Provinciale Staten; </text:p>
                </text:list-item>
                <text:list-item text:style-override="id1-3-2-2-1-2-3-6">
                  <text:number>f.</text:number>
                  <text:p text:style-name="al">gedeputeerde: lid van Gedeputeerde Staten; </text:p>
                </text:list-item>
                <text:list-item text:style-override="id1-3-2-2-1-2-3-7">
                  <text:number>g.</text:number>
                  <text:p text:style-name="al">commissaris: commissaris van de Koning; </text:p>
                </text:list-item>
                <text:list-item text:style-override="id1-3-2-2-1-2-3-8">
                  <text:number>h.</text:number>
                  <text:p text:style-name="al">ambtsdrager: een statenlid, de commissaris of een gedeputeerde. </text:p>
                </text:list-item>
              </text:list>
            </text:section>
            <text:p text:style-name="hoofdstuk_bottom"/>
          </text:section>
          <text:section text:name="hoofdstuk_id1-3-2-2-2" text:style-name="hoofdstuk">
            <text:p text:style-name="hoofdstuk_kop"><text:span text:style-name="label">Hoofdstuk</text:span> <text:span text:style-name="nr">2</text:span> Voorzieningen voor Statenleden </text:p>
            <text:section text:name="artikel_id1-3-2-2-2-2" text:style-name="artikel">
              <text:p text:style-name="artikel_kop_titel"><text:span text:style-name="artikel_kop_label">Artikel</text:span> <text:span text:style-name="artikel_kop_nr">2</text:span> Toelage lid onderzoekscommissie </text:p>
              <text:list text:style-name="id1-3-2-2-2-2-2">
                <text:list-item text:style-override="id1-3-2-2-2-2-2">
                  <text:number>1.</text:number>
                  <text:p text:style-name="al">Het statenlid dat lid is van een onderzoekscommissie als bedoeld in artikel 151a, derde lid, van de Provinciewet, ontvangt per jaar voor dat lidmaatschap een toelage die overeenkomt met driemaal de maandelijkse vergoeding voor de werkzaamheden, genoemd in artikel 2:1.1, eerste lid, van het Besluit. </text:p>
                </text:list-item>
                <text:list-item text:style-override="id1-3-2-2-2-2-3">
                  <text:number>2.</text:number>
                  <text:p text:style-name="al">Indien de commissaris de duur van de activiteiten voor de onderzoekscommissie niet op een heel kalenderjaar vaststelt, wordt omvang van de toelage voor dat kalenderjaar naar rato aangepast. </text:p>
                </text:list-item>
              </text:list>
            </text:section>
            <text:section text:name="artikel_id1-3-2-2-2-3" text:style-name="artikel">
              <text:p text:style-name="artikel_kop_titel"><text:span text:style-name="artikel_kop_label">Artikel</text:span> <text:span text:style-name="artikel_kop_nr">3</text:span> toelage lid bijzondere commissie </text:p>
              <text:p text:style-name="al">Het statenlid dat lid is van een bijzondere commissie, bedoeld in artikel 2:1.4, eerste lid van het Besluit, ontvangt per maand voor de duur van de activiteiten van de commissie een toelage die gelijk is aan de maximum toelage, genoemd in artikel 2:1.4, eerste lid van het besluit.</text:p>
            </text:section>
            <text:section text:name="artikel_id1-3-2-2-2-4" text:style-name="artikel">
              <text:p text:style-name="artikel_kop_titel"><text:span text:style-name="artikel_kop_label">Artikel</text:span> <text:span text:style-name="artikel_kop_nr">4</text:span> Verzekering arbeidsongeschiktheid, ouderdom en overlijden </text:p>
              <text:p text:style-name="al">Jaarlijks ontvangt het statenlid een bedrag, gelijk aan de vergoeding voor de werkzaamheden voor één maand, genoemd in artikel 2:1.1, eerste lid, van het Besluit, om voorzieningen te kunnen treffen ter zake van arbeidsongeschiktheid, ouderdom en overlijden. </text:p>
            </text:section>
            <text:p text:style-name="hoofdstuk_bottom"/>
          </text:section>
          <text:section text:name="hoofdstuk_id1-3-2-2-3" text:style-name="hoofdstuk">
            <text:p text:style-name="hoofdstuk_kop"><text:span text:style-name="label">Hoofdstuk</text:span> <text:span text:style-name="nr">3</text:span> Voorzieningen voor de commissaris van de Koning en gedeputeerden</text:p>
            <text:section text:name="artikel_id1-3-2-2-3-2" text:style-name="artikel">
              <text:p text:style-name="artikel_kop_titel"><text:span text:style-name="artikel_kop_label">Artikel</text:span> <text:span text:style-name="artikel_kop_nr">5</text:span> Ter beschikking gestelde auto </text:p>
              <text:p text:style-name="al">Gedeputeerde staten stellen ten laste van de provincie een auto voor gemeenschappelijk gebruik of een auto op afroep van een daartoe door de provincie gecontracteerde vervoerder ter beschikking aan de commissaris of de gedeputeerde.</text:p>
            </text:section>
            <text:p text:style-name="hoofdstuk_bottom"/>
          </text:section>
          <text:section text:name="hoofdstuk_id1-3-2-2-4" text:style-name="hoofdstuk">
            <text:p text:style-name="hoofdstuk_kop"><text:span text:style-name="label">Hoofdstuk</text:span> <text:span text:style-name="nr">4</text:span> Gemeenschappelijke voorzieningen </text:p>
            <text:section text:name="artikel_id1-3-2-2-4-2" text:style-name="artikel">
              <text:p text:style-name="artikel_kop_titel"><text:span text:style-name="artikel_kop_label">Artikel</text:span> <text:span text:style-name="artikel_kop_nr">6</text:span> Vergoeding kosten scholing </text:p>
              <text:list text:style-name="id1-3-2-2-4-2-2">
                <text:list-item text:style-override="id1-3-2-2-4-2-2">
                  <text:number>1.</text:number>
                  <text:p text:style-name="al">Van scholing als bedoeld in dit artikel is sprake als de scholing niet-partijpolitiek georiënteerd is en gericht is op de vervulling van de functie van de ambtsdrager of het commissielid. </text:p>
                </text:list-item>
                <text:list-item text:style-override="id1-3-2-2-4-2-3">
                  <text:number>2.</text:number>
                  <text:p text:style-name="al">De kosten van scholing die door of namens de provincie wordt verzorgd of aangeboden aan de ambtsdrager of het commissielid, komen voor rekening van de provincie. </text:p>
                </text:list-item>
                <text:list-item text:style-override="id1-3-2-2-4-2-4">
                  <text:number>3.</text:number>
                  <text:p text:style-name="al">De ambtsdrager die of het commissielid dat scholing wenst die niet door of namens de provincie wordt verzorgd of aangeboden, dient daartoe vooraf een gemotiveerde aanvraag in bij Gedeputeerde Staten onderscheidenlijk Provinciale Staten. </text:p>
                </text:list-item>
                <text:list-item text:style-override="id1-3-2-2-4-2-5">
                  <text:number>4.</text:number>
                  <text:p text:style-name="al">De aanvraag bedoeld in het derde lid gaat vergezeld van inhoudelijke informatie en een kostenspecificatie. </text:p>
                </text:list-item>
                <text:list-item text:style-override="id1-3-2-2-4-2-6">
                  <text:number>5.</text:number>
                  <text:p text:style-name="al">De kosten komen voor rekening van de provincie als deelname naar het oordeel van Gedeputeerde Staten onderscheidenlijk Provinciale Staten van belang is in verband met de vervulling van de functie van de ambtsdrager of het commissielid. </text:p>
                </text:list-item>
                <text:list-item text:style-override="id1-3-2-2-4-2-7">
                  <text:number>6.</text:number>
                  <text:p text:style-name="al">Provinciale staten onderscheidenlijk gedeputeerde staten kunnen een scholingsplan opstellen dat nadere regels bevat ten aanzien van de scholingsmogelijkheden en de wijze van vergoeden. </text:p>
                </text:list-item>
              </text:list>
            </text:section>
            <text:section text:name="artikel_id1-3-2-2-4-3" text:style-name="artikel">
              <text:p text:style-name="artikel_kop_titel"><text:span text:style-name="artikel_kop_label">Artikel</text:span> <text:span text:style-name="artikel_kop_nr">7</text:span> Informatie- en communicatievoorzieningen </text:p>
              <text:p text:style-name="al">Voor de informatie- en communicatiemiddelen die door Gedeputeerde Staten ter beschikking worden gesteld, ondertekent de ambtsdrager of het commissielid een door Gedeputeerde Staten opgestelde bruikleenovereenkomst. </text:p>
            </text:section>
            <text:section text:name="artikel_id1-3-2-2-4-4" text:style-name="artikel">
              <text:p text:style-name="artikel_kop_titel"><text:span text:style-name="artikel_kop_label">Artikel</text:span> <text:span text:style-name="artikel_kop_nr">8</text:span> Geschikte vervoersvoorziening </text:p>
              <text:list text:style-name="id1-3-2-2-4-4-2">
                <text:list-item text:style-override="id1-3-2-2-4-4-2">
                  <text:number>1.</text:number>
                  <text:p text:style-name="al">De ambtsdrager of het commissielid dat tijdelijke functionele beperking heeft en niet in staat is met het openbaar vervoer of met eigen vervoer te reizen voor woon- werkverkeer of voor de uitoefening van de functie, kan op kosten van de provincie gebruik maken van een voor de beperking geschikte vervoersvoorziening. </text:p>
                </text:list-item>
                <text:list-item text:style-override="id1-3-2-2-4-4-3">
                  <text:number>2.</text:number>
                  <text:p text:style-name="al">Indien het een staten- of commissielid betreft, is het aan provinciale staten om te beoordelen of de gewenste vervoersvoorziening, bijvoorbeeld een taxi of een dienstauto, geschikt geacht kan worden en door de provincie kan worden vergoed of ter beschikking gesteld. </text:p>
                </text:list-item>
                <text:list-item text:style-override="id1-3-2-2-4-4-4">
                  <text:number>3.</text:number>
                  <text:p text:style-name="al">Indien het de commissaris of een gedeputeerde betreft, maken Gedeputeerde Staten de in het tweede lid genoemde beoordeling. </text:p>
                </text:list-item>
              </text:list>
            </text:section>
            <text:section text:name="artikel_id1-3-2-2-4-5" text:style-name="artikel">
              <text:p text:style-name="artikel_kop_titel"><text:span text:style-name="artikel_kop_label">Artikel</text:span> <text:span text:style-name="artikel_kop_nr">9</text:span> Bedrijfsgeneeskundige zorg </text:p>
              <text:p text:style-name="al">De ambtsdrager kan voor bedrijfsgeneeskundige zorg gebruik maken van de voorzieningen die voor de ambtenaren zijn getroffen. </text:p>
            </text:section>
            <text:section text:name="artikel_id1-3-2-2-4-6" text:style-name="artikel">
              <text:p text:style-name="artikel_kop_titel"><text:span text:style-name="artikel_kop_label">Artikel</text:span> <text:span text:style-name="artikel_kop_nr">10</text:span> Parkeergelegenheid </text:p>
              <text:p text:style-name="al">De ambtsdrager of het commissielid kan gebruik maken van de parkeergelegenheid van de provincie op momenten dat hij uit hoofde van zijn functie aanwezig moet zijn in het provinciehuis. </text:p>
            </text:section>
            <text:p text:style-name="hoofdstuk_bottom"/>
          </text:section>
          <text:section text:name="hoofdstuk_id1-3-2-2-5" text:style-name="hoofdstuk">
            <text:p text:style-name="hoofdstuk_kop"><text:span text:style-name="label">Hoofdstuk</text:span> <text:span text:style-name="nr">5</text:span> De procedure van declaratie en betaling </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 <text:span text:style-name="nr"/> Procedure gedeputeerden en commissaris van de Koning</text:p>
              <text:section text:name="artikel_id1-3-2-2-5-3-2" text:style-name="artikel">
                <text:p text:style-name="artikel_kop_titel"><text:span text:style-name="artikel_kop_label">Artikel</text:span> <text:span text:style-name="artikel_kop_nr">11</text:span> Rechtstreekse facturering aan de provincie </text:p>
                <text:list text:style-name="id1-3-2-2-5-3-2-2">
                  <text:list-item text:style-override="id1-3-2-2-5-3-2-2">
                    <text:number>1.</text:number>
                    <text:p text:style-name="al">De commissaris en de gedeputeerde draagt ten behoeve van het vergoeden van kosten, die voor vergoeding of tegemoetkoming door de provincie in aanmerking komen, zo veel als mogelijk zorg voor rechtstreekse toezending van de factuur aan de provincie.</text:p>
                  </text:list-item>
                  <text:list-item text:style-override="id1-3-2-2-5-3-2-3">
                    <text:number>2.</text:number>
                    <text:p text:style-name="al">Verantwoording van de gemaakte kosten door de commissaris en de gedeputeerde vindt plaats door een door Gedeputeerde Staten vastgesteld formulier volledig in te vullen en te ondertekenen. </text:p>
                  </text:list-item>
                  <text:list-item text:style-override="id1-3-2-2-5-3-2-4">
                    <text:number>3.</text:number>
                    <text:p text:style-name="al">De commissaris en de gedeputeerde dient het formulier binnen twee maanden na de factuurdatum in bij de provinciesecretaris of de door hem aangewezen ambtenaar. </text:p>
                  </text:list-item>
                  <text:list-item text:style-override="id1-3-2-2-5-3-2-5">
                    <text:number>4.</text:number>
                    <text:p text:style-name="al">Niet tijdige verantwoording heeft, tenzij er sprake is van overmacht, tot gevolg dat de gemaakte kosten voor rekening van de commissaris of de gedeputeerde komen. </text:p>
                  </text:list-item>
                </text:list>
              </text:section>
              <text:section text:name="artikel_id1-3-2-2-5-3-3" text:style-name="artikel">
                <text:p text:style-name="artikel_kop_titel"><text:span text:style-name="artikel_kop_label">Artikel</text:span> <text:span text:style-name="artikel_kop_nr">12</text:span> Gebruik creditcard </text:p>
                <text:list text:style-name="id1-3-2-2-5-3-3-2">
                  <text:list-item text:style-override="id1-3-2-2-5-3-3-2">
                    <text:number>1.</text:number>
                    <text:p text:style-name="al">Gedeputeerde Staten stellen op aanvraag een provinciale creditcard ter beschikking aan de commissaris en de gedeputeerden voor het doen van uitgaven die voor vergoeding of tegemoetkoming door de provincie in aanmerking komen. </text:p>
                  </text:list-item>
                  <text:list-item text:style-override="id1-3-2-2-5-3-3-3">
                    <text:number>2.</text:number>
                    <text:p text:style-name="al">De provinciesecretaris draagt zorg voor de aanvraag, verstrekking en intrekking van provinciale creditcards. Met de creditcard kan geen contant geld opgenomen worden. </text:p>
                  </text:list-item>
                  <text:list-item text:style-override="id1-3-2-2-5-3-3-4">
                    <text:number>3.</text:number>
                    <text:p text:style-name="al">Voor het doen van de in het eerste lid bedoelde uitgaven, kunnen de commissaris en de gedeputeerden gebruik maken van de provinciale creditcard als rechtstreekse facturering als genoemd in artikel 14 niet mogelijk is. </text:p>
                  </text:list-item>
                  <text:list-item text:style-override="id1-3-2-2-5-3-3-5">
                    <text:number>4.</text:number>
                    <text:p text:style-name="al">Reis- en verblijfkosten in het buitenland kunnen worden betaald door gebruikmaking van de creditcard. </text:p>
                  </text:list-item>
                  <text:list-item text:style-override="id1-3-2-2-5-3-3-6">
                    <text:number>5.</text:number>
                    <text:p text:style-name="al">De commissaris of de gedeputeerde verantwoordt de creditcarduitgaven door een door Gedeputeerde Staten vastgesteld formulier volledig in te vullen en te ondertekenen.</text:p>
                  </text:list-item>
                  <text:list-item text:style-override="id1-3-2-2-5-3-3-7">
                    <text:number>6.</text:number>
                    <text:p text:style-name="al">De commissaris of de gedeputeerde dient het formulier en de factuur binnen één maand na afloop van de kalendermaand van inhouding door de creditcardmaatschappij ter goedkeuring in bij de provinciesecretaris of de door hem aangewezen ambtenaar. </text:p>
                  </text:list-item>
                  <text:list-item text:style-override="id1-3-2-2-5-3-3-8">
                    <text:number>7.</text:number>
                    <text:p text:style-name="al">Niet tijdige inlevering van het formulier heeft, tenzij er sprake is van overmacht, tot gevolg dat de gemaakte kosten voor rekening van de commissaris of de gedeputeerde komen.</text:p>
                  </text:list-item>
                  <text:list-item text:style-override="id1-3-2-2-5-3-3-9">
                    <text:number>8.</text:number>
                    <text:p text:style-name="al">Bij beëindiging van het ambt van commissaris of gedeputeerde levert de commissaris of gedeputeerde de creditcard onverwijld in. </text:p>
                  </text:list-item>
                  <text:list-item text:style-override="id1-3-2-2-5-3-3-10">
                    <text:number>9.</text:number>
                    <text:p text:style-name="al">De commissaris of gedeputeerde meldt het verlies van de creditcard direct bij de creditcardmaatschappij en bij de provinciesecretaris. Het eigen risico bij verlies en diefstal van de creditcard komt, mits er geen sprake is van eigen schuld van de commissaris of de gedeputeerde, voor rekening van de provincie. </text:p>
                  </text:list-item>
                </text:list>
              </text:section>
              <text:section text:name="artikel_id1-3-2-2-5-3-4" text:style-name="artikel">
                <text:p text:style-name="artikel_kop_titel"><text:span text:style-name="artikel_kop_label">Artikel</text:span> <text:span text:style-name="artikel_kop_nr">13</text:span> Declaratie van vooruitbetaalde kosten </text:p>
                <text:list text:style-name="id1-3-2-2-5-3-4-2">
                  <text:list-item text:style-override="id1-3-2-2-5-3-4-2">
                    <text:number>1.</text:number>
                    <text:p text:style-name="al">De commissaris en de gedeputeerde voldoet kosten alleen uit eigen middelen als rechtstreekse facturering aan de provincie en gebruik van de provinciale creditcard niet mogelijk zijn.</text:p>
                  </text:list-item>
                  <text:list-item text:style-override="id1-3-2-2-5-3-4-3">
                    <text:number>2.</text:number>
                    <text:p text:style-name="al">Declaratie van de kosten die uit eigen middelen vooruit zijn betaald en de vergoeding van de reiskosten met de eigen auto vindt plaats door gebruikmaking van een door Gedeputeerde Staten vastgesteld formulier. </text:p>
                  </text:list-item>
                  <text:list-item text:style-override="id1-3-2-2-5-3-4-4">
                    <text:number>3.</text:number>
                    <text:p text:style-name="al">De commissaris en de gedeputeerde levert het formulier volledig ingevuld en ondertekend binnen twee maanden na de betaling casu quo de datum van de gemaakte rit in bij de provinciesecretaris of een door hem aangewezen ambtenaar, onder bijvoeging van de originele bewijsstukken. </text:p>
                    <text:p text:style-name="al"/>
                  </text:list-item>
                </text:list>
              </text:section>
            </text:section>
            <text:section text:name="paragraaf_id1-3-2-2-5-4" text:style-name="paragraaf">
              <text:p text:style-name="paragraaf_kop"><text:span text:style-name="label"/> <text:span text:style-name="nr"/> Procedure staten-en commissieleden</text:p>
              <text:section text:name="artikel_id1-3-2-2-5-4-2" text:style-name="artikel">
                <text:p text:style-name="artikel_kop_titel"><text:span text:style-name="artikel_kop_label">Artikel</text:span> <text:span text:style-name="artikel_kop_nr">14</text:span> declaratie van kosten staten- en commissieleden</text:p>
                <text:list text:style-name="id1-3-2-2-5-4-2-2">
                  <text:list-item text:style-override="id1-3-2-2-5-4-2-2">
                    <text:number>1.</text:number>
                    <text:p text:style-name="al">Het statenlid of commissielid kan vooruitbetaalde kosten declareren die voor vergoeding door de provincie in aanmerking komen. </text:p>
                  </text:list-item>
                  <text:list-item text:style-override="id1-3-2-2-5-4-2-3">
                    <text:number>2.</text:number>
                    <text:p text:style-name="al">Declaratie van de kosten die uit eigen middelen vooruit zijn betaald en de vergoeding van de reiskosten met de eigen auto vindt plaats door gebruik te maken van een door Gedeputeerde Staten vastgesteld formulier dat bij voorkeur digitaal wordt ingediend. </text:p>
                  </text:list-item>
                  <text:list-item text:style-override="id1-3-2-2-5-4-2-4">
                    <text:number>3.</text:number>
                    <text:p text:style-name="al">Het statenlid of commissielid dient het formulier volledig ingevuld binnen twee maanden na de betaling casu quo de datum van de gemaakte reis in bij de griffier onder bijvoeging van originele bewijsstukken. </text:p>
                  </text:list-item>
                  <text:list-item text:style-override="id1-3-2-2-5-4-2-5">
                    <text:number>4.</text:number>
                    <text:p text:style-name="al">Op verzoek, ter beoordeling van de griffier, kan een factuur ook rechtstreeks worden voldaan door de provincie, onder de voorwaarde dat het gaat om kosten die voor vergoeding door de provincie in aanmerking komen, en tijdig via een door Gedeputeerde Staten vastgesteld formulier worden ingediend. </text:p>
                  </text:list-item>
                </text:list>
              </text:section>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15</text:span> Intrekking eerdere verordening </text:p>
              <text:p text:style-name="al">De Verordening rechtspositie gedeputeerden provincie Groningen en de Verordening rechtpositie staten- en commissieleden provincie Groningen worden ingetrokken. </text:p>
            </text:section>
            <text:section text:name="artikel_id1-3-2-2-6-3" text:style-name="artikel">
              <text:p text:style-name="artikel_kop_titel"><text:span text:style-name="artikel_kop_label">Artikel</text:span> <text:span text:style-name="artikel_kop_nr">16</text:span> Inwerkingtreding </text:p>
              <text:p text:style-name="al">Deze verordening treedt in werking na publicatie in het Provinciaal Blad en werkt terug tot en met 28 maart 2019.</text:p>
            </text:section>
            <text:section text:name="artikel_id1-3-2-2-6-4" text:style-name="artikel">
              <text:p text:style-name="artikel_kop_titel"><text:span text:style-name="artikel_kop_label">Artikel</text:span> <text:span text:style-name="artikel_kop_nr">17</text:span> Citeertitel </text:p>
              <text:p text:style-name="al">Deze verordening wordt aangehaald als Verordening rechtspositie decentrale politieke ambtsdragers provincie Groningen 2019.</text:p>
              <text:p text:style-name="al"/>
            </text:section>
            <text:p text:style-name="hoofdstuk_bottom"/>
          </text:section>
        </text:section>
        <text:section text:name="regeling-sluiting_id1-3-2-3" text:style-name="regeling-sluiting">
          <text:section text:name="ondertekening_id1-3-2-3-1">
            <text:p><text:span text:style-name="functie">Groningen, 13 maart 2019</text:span></text:p>
          </text:section>
          <text:section text:name="ondertekening_id1-3-2-3-2">
            <text:p><text:span text:style-name="functie"/></text:p>
            <text:p><text:span text:style-name="functie"/></text:p>
            <text:p><text:span text:style-name="functie"> Provinciale Staten voornoemd:</text:span></text:p>
          </text:section>
          <text:section text:name="ondertekening_id1-3-2-3-3">
            <text:p><text:span text:style-name="functie"/></text:p>
            <text:p><text:span text:style-name="functie"/></text:p>
            <text:p><text:span text:style-name="functie"/></text:p>
            <text:p><text:span text:style-name="functie"/></text:p>
            <text:p><text:span text:style-name="functie"> F.J. Paas, voorzitter</text:span></text:p>
          </text:section>
          <text:section text:name="ondertekening_id1-3-2-3-4">
            <text:p><text:span text:style-name="functie"/></text:p>
            <text:p><text:span text:style-name="functie"/></text:p>
            <text:p><text:span text:style-name="functie"/></text:p>
            <text:p><text:span text:style-name="functie"/></text:p>
            <text:p><text:span text:style-name="functie"> H. Engels - van Nijen,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174</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174</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174</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Provinciale Staten van de provincie Groningen houdende regels omtrent de rechtspositie van ambtenaren Verordening rechtspositie decentrale politieke ambtsdragers provincie Groningen 2019</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29</meta:user-defined>
    <meta:user-defined meta:name="OVERHEIDop.publicationIssue">3174</meta:user-defined>
    <meta:user-defined meta:name="OVERHEIDop.PrbID/DC.identifier">prb-2019-3174</meta:user-defined>
    <meta:user-defined meta:name="OVERHEID.TaxonomieBeleidsagenda/OVERHEID.category">Werk | Organisatie en beleid</meta:user-defined>
    <meta:user-defined meta:name="OVERHEID.Provincie/DC.spatial">Groningen</meta:user-defined>
    <meta:user-defined meta:name="DC.source">artikel 143 van de Provinciewet;1.0:c:BWBR0005645&amp;artikel=143&amp;g=2019-01-01</meta:user-defined>
    <meta:user-defined meta:name="DC.source">artikel 2.1.1, vierde lid, van het Rechtspositiebesluit decentrale politieke ambtsdragers;1.0:c:BWBR0041522&amp;artikel=2.1.1&amp;lid=4&amp;g=2019-03-28</meta:user-defined>
    <meta:user-defined meta:name="DC.source">artikel 2.1.3, eerste lid, van het Rechtspositiebesluit decentrale politieke ambtsdragers;1.0:c:BWBR0041522&amp;artikel=2.1.3&amp;lid=1&amp;g=2019-03-28</meta:user-defined>
    <meta:user-defined meta:name="DC.source">artikel 2.1.9, eerste lid, van het Rechtspositiebesluit decentrale politieke ambtsdragers;1.0:c:BWBR0041522&amp;artikel=2.1.9&amp;lid=1&amp;g=2019-03-28</meta:user-defined>
    <meta:user-defined meta:name="DC.source">artikel 2.2.10, eerste lid, van het Rechtspositiebesluit decentrale politieke ambtsdragers;1.0:c:BWBR0041522&amp;artikel=2.2.10&amp;lid=1&amp;g=2019-03-28</meta:user-defined>
    <meta:user-defined meta:name="DC.source">artikel 2.2.10, vijfde lid, van het Rechtspositiebesluit decentrale politieke ambtsdragers;1.0:c:BWBR0041522&amp;artikel=2.2.10&amp;lid=5&amp;g=2019-03-28</meta:user-defined>
    <meta:user-defined meta:name="DC.source">artikel 2.3.3, tweede lid, van het Rechtspositiebesluit decentrale politieke ambtsdragers;1.0:c:BWBR0041522&amp;artikel=2.3.3&amp;lid=2&amp;g=2019-03-28</meta:user-defined>
    <meta:user-defined meta:name="DC.source">artikel 2.3.5 van het Rechtspositiebesluit decentrale politieke ambtsdragers;1.0:c:BWBR0041522&amp;artikel=2.3.5&amp;g=2019-03-28</meta:user-defined>
    <meta:user-defined meta:name="DC.source">artikel 2.4.2 van het Rechtspositiebesluit decentrale politieke ambtsdragers;1.0:c:BWBR0041522&amp;artikel=2.4.2&amp;g=2019-03-28</meta:user-defined>
    <meta:user-defined meta:name="DC.source">artikel 2.4.4 van het Rechtspositiebesluit decentrale politieke ambtsdragers;1.0:c:BWBR0041522&amp;artikel=2.4.4&amp;g=2019-03-28</meta:user-defined>
    <meta:user-defined meta:name="DC.source">artikel 2.1, vijfde lid, van de Regeling rechtspositie decentrale politieke ambtsdragers;1.0:c:BWBR0041573&amp;artikel=2.1&amp;lid=5&amp;g=2019-04-10</meta:user-defined>
    <meta:user-defined meta:name="DC.source">artikel 2.6, vijfde lid, van de Regeling rechtspositie decentrale politieke ambtsdragers;1.0:c:BWBR0041573&amp;artikel=2.6&amp;lid=5&amp;g=2019-04-10</meta:user-defined>
    <meta:user-defined meta:name="OVERHEIDop.referentienummer">K302</meta:user-defined>
    <meta:user-defined meta:name="DCTERMS.alternative">Verordening rechtspositie decentrale ambtsdragers provincie Groningen 2019</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9-04-30</meta:user-defined>
    <meta:user-defined meta:name="OVERHEIDgvop.Informatietype/DC.type">Verordeningen</meta:user-defined>
    <meta:user-defined meta:name="OVERHEID.Provincie/OVERHEID.authority">Groningen</meta:user-defined>
    <meta:user-defined meta:name="OVERHEID.Provincie/DCTERMS.publisher">Groningen</meta:user-defined>
    <meta:user-defined meta:name="OVERHEIDop.betreftRegeling">CVDR623735_1</meta:user-defined>
    <meta:user-defined meta:name="OVERHEIDop.versieInformatie"/>
  </office:meta>
</office:document-meta>
</file>