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lfde wijzigingsregeling Subsidieregeling provinciaal milieu- en waterpla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2 februari 2016 de Subsidieregeling provinciaal milieu- en waterplan Noord-Brabant hebben vastgesteld;</text:p>
            <text:p text:style-name="al"/>
            <text:p text:style-name="al">Overwegende dat die subsidieregeling is opgesteld als aanbouwregeling voor nader door Gedeputeerde Staten te bepalen paragrafen binnen de kaders van het Provinciaal Milieu- en Waterplan 2016-2021;</text:p>
            <text:p text:style-name="al"/>
            <text:p text:style-name="al">Overwegende dat Gedeputeerde Staten in het Provinciaal Milieu- en Waterplan 2016-2021 een vitale bodem hebben beschreven als een belangrijk speerpunt voor groene duurzame groei;</text:p>
            <text:p text:style-name="al"/>
            <text:p text:style-name="al">Overwegende dat Gedeputeerde Staten het van belang achten in Noord-Brabant agromilieu-klimaatdoelstellingen te verwezenlijken;</text:p>
            <text:p text:style-name="al"/>
            <text:p text:style-name="al">Overwegende dat Gedeputeerde Staten de overgang naar een duurzaam en vitaal bodembeheer willen ondersteunen en daartoe in 2017 het Uitvoeringsplan Vitale Bodem hebben vastgesteld; </text:p>
            <text:p text:style-name="al"/>
            <text:p text:style-name="al">Overwegende dat Gedeputeerde Staten met het oog daarop de Subsidieregeling provinciaal milieu- en waterplan Noord-Brabant in die zin wensen te wijzigen dat daar een nieuwe paragraaf 8 wordt ingevoegd;</text:p>
            <text:p text:style-name="al"/>
            <text:p text:style-name="al">Overwegende dat Gedeputeerde Staten op paragraaf 8, hoofdstuk 1 en de artikelen 14 en 21 van Verordening 702/2014 van de Europese Commissie (PBEU 2014 L193/1) van toepassing willen verklaren; </text:p>
            <text:p text:style-name="al"/>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
            <text:p text:style-name="al">De Subsidieregeling provinciaal milieu- en waterplan Noord-Brabant wordt als volgt gewijzigd:</text:p>
            <text:p text:style-name="al"/>
            <text:p text:style-name="al"/>
            <text:p text:style-name="al">A. </text:p>
            <text:p text:style-name="al">Na paragraaf 7 wordt een paragraaf ingevoegd, luidende:</text:p>
            <text:p text:style-name="al">
            <text:span text:style-name="nadrukvet">§ 8 Vitale bodem</text:span>
          </text:p>
            <text:p text:style-name="al"/>
            <text:p text:style-name="al">
            <text:span text:style-name="nadrukvet">Artikel 8.1 Begripsbepalingen</text:span>
          </text:p>
            <text:p text:style-name="al">In deze paragraaf wordt verstaan onder:</text:p>
            <text:list text:style-name="id1-3-2-2-1-12">
              <text:list-item text:style-override="id1-3-2-2-1-12-1">
                <text:number>a.</text:number>
                <text:p text:style-name="al">Asv: Algemene subsidieverordening Noord-Brabant;</text:p>
              </text:list-item>
              <text:list-item text:style-override="id1-3-2-2-1-12-2">
                <text:number>b.</text:number>
                <text:p text:style-name="al">Awb: Algemene wet bestuursrecht;</text:p>
              </text:list-item>
              <text:list-item text:style-override="id1-3-2-2-1-12-3">
                <text:number>c.</text:number>
                <text:p text:style-name="al">kennisdeling: het delen van kennis over het verbeteren van de vitaliteit van de bodem met natuurlijke personen en rechtspersonen binnen en buiten Noord-Brabant;</text:p>
              </text:list-item>
              <text:list-item text:style-override="id1-3-2-2-1-12-4">
                <text:number>d.</text:number>
                <text:p text:style-name="al">kennisontwikkeling: het verkrijgen van kennis over het verbeteren van de vitaliteit van de bodem door agrariërs in Noord-Brabant;</text:p>
              </text:list-item>
              <text:list-item text:style-override="id1-3-2-2-1-12-5">
                <text:number>e.</text:number>
                <text:p text:style-name="al">Landbouwgroepsvrijstellingsverordening: Verordening 702/2014 van de Europese Commissie van 25 juni 2014 (PBEU 2014 L193/1);</text:p>
              </text:list-item>
              <text:list-item text:style-override="id1-3-2-2-1-12-6">
                <text:number>f.</text:number>
                <text:p text:style-name="al">MKB-onderneming: kleine, middelgrote of micro-onderneming die aan de criteria van bijlage I van de Landbouwgroepsvrijstellingsverordening voldoet; </text:p>
              </text:list-item>
              <text:list-item text:style-override="id1-3-2-2-1-12-7">
                <text:number>g.</text:number>
                <text:p text:style-name="al">niet productieve investering: investering als bedoeld in artikel 2, onder 22, van de Landbouwgroepsvrijstellingsverordening;</text:p>
              </text:list-item>
              <text:list-item text:style-override="id1-3-2-2-1-12-8">
                <text:number>h.</text:number>
                <text:p text:style-name="al">vitaliteit van de bodem: mate waarin de bodem in staat is mineralen en voedingsstoffen te binden en uitspoeling of afspoeling daarvan te voorkomen, de mate waarin water, lucht en een gevarieerd bodemleven beschikbaar zijn en de mate waarin water in de bodem kan infiltreren.</text:p>
              </text:list-item>
            </text:list>
            <text:p text:style-name="al">
            <text:span text:style-name="nadrukvet">Artikel 8.2 Doelgroep</text:span>
          </text:p>
            <text:list text:style-name="id1-3-2-2-1-14">
              <text:list-item text:style-override="id1-3-2-2-1-14-1">
                <text:number>1.</text:number>
                <text:p text:style-name="al">Subsidie op grond van deze paragraaf kan worden aangevraagd door:</text:p>
                <text:list text:style-name="id1-3-2-2-1-14-1-3">
                  <text:list-item text:style-override="id1-3-2-2-1-14-1-3-1">
                    <text:number>a.</text:number>
                    <text:p text:style-name="al">MKB-ondernemingen; </text:p>
                  </text:list-item>
                  <text:list-item text:style-override="id1-3-2-2-1-14-1-3-2">
                    <text:number>b.</text:number>
                    <text:p text:style-name="al">rechtspersonen;</text:p>
                  </text:list-item>
                  <text:list-item text:style-override="id1-3-2-2-1-14-1-3-3">
                    <text:number>c.</text:number>
                    <text:p text:style-name="al">een samenwerkingsverband van MKB-ondernemingen als bedoeld onder a.</text:p>
                  </text:list-item>
                </text:list>
              </text:list-item>
              <text:list-item text:style-override="id1-3-2-2-1-14-2">
                <text:number>2.</text:number>
                <text:p text:style-name="al">Indien het samenwerkingsverband, bedoeld in het eerste lid, onder c, geen rechtspersoonlijkheid bezit:</text:p>
                <text:list text:style-name="id1-3-2-2-1-14-2-3">
                  <text:list-item text:style-override="id1-3-2-2-1-14-2-3-1">
                    <text:number>a.</text:number>
                    <text:p text:style-name="al">wordt subsidie aangevraagd door een deelnemer van het samenwerkingsverband met rechtspersoonlijkheid;</text:p>
                  </text:list-item>
                  <text:list-item text:style-override="id1-3-2-2-1-14-2-3-2">
                    <text:number>b.</text:number>
                    <text:p text:style-name="al">draagt het project de instemming van alle deelnemers van het samenwerkingsverband.</text:p>
                  </text:list-item>
                </text:list>
              </text:list-item>
            </text:list>
            <text:p text:style-name="al">
            <text:span text:style-name="nadrukvet">Artikel 8.3 Subsidievorm</text:span>
          </text:p>
            <text:list text:style-name="id1-3-2-2-1-16">
              <text:list-item text:style-override="id1-3-2-2-1-16-1">
                <text:number>1.</text:number>
                <text:p text:style-name="al">Gedeputeerde Staten verstrekken op grond van deze paragraaf projectsubsidies.</text:p>
              </text:list-item>
              <text:list-item text:style-override="id1-3-2-2-1-16-2">
                <text:number>2.</text:number>
                <text:p text:style-name="al">Subsidies als bedoeld in het eerste lid worden verstrekt in de vorm van een geldbedrag.</text:p>
              </text:list-item>
            </text:list>
            <text:p text:style-name="al">
            <text:span text:style-name="nadrukvet">Artikel 8.4 Subsidiabele activiteiten</text:span>
          </text:p>
            <text:p text:style-name="al">Subsidie kan worden verstrekt voor projecten gericht op:</text:p>
            <text:list text:style-name="id1-3-2-2-1-19">
              <text:list-item text:style-override="id1-3-2-2-1-19-1">
                <text:number>a.</text:number>
                <text:p text:style-name="al">het verbeteren van de vitaliteit van de agrarische bodem; </text:p>
              </text:list-item>
              <text:list-item text:style-override="id1-3-2-2-1-19-2">
                <text:number>b.</text:number>
                <text:p text:style-name="al">het overdragen van kennis over het verbeteren van de vitaliteit van de agrarische bodem. </text:p>
              </text:list-item>
            </text:list>
            <text:p text:style-name="al">
            <text:span text:style-name="nadrukvet">Artikel 8.5 Weigeringsgronden</text:span>
          </text:p>
            <text:p text:style-name="al">Subsidie wordt geweigerd indien:</text:p>
            <text:list text:style-name="id1-3-2-2-1-22">
              <text:list-item text:style-override="id1-3-2-2-1-22-1">
                <text:number>a.</text:number>
                <text:p text:style-name="al">reeds voor indiening van de aanvraag begonnen is met de uitvoering van het project; </text:p>
              </text:list-item>
              <text:list-item text:style-override="id1-3-2-2-1-22-2">
                <text:number>b.</text:number>
                <text:p text:style-name="al">de aangevraagde subsidie minder bedraagt dan € 25.000;</text:p>
              </text:list-item>
              <text:list-item text:style-override="id1-3-2-2-1-22-3">
                <text:number>c.</text:number>
                <text:p text:style-name="al">voor het project reeds provinciale subsidie is verstrekt;</text:p>
              </text:list-item>
              <text:list-item text:style-override="id1-3-2-2-1-22-4">
                <text:number>d.</text:number>
                <text:p text:style-name="al">ten aanzien van aanvrager een bevel tot terugvordering uitstaat, als bedoeld in artikel 1, vijfde lid, onder a, van de Landbouwgroepsvrijstellingsverordening;</text:p>
              </text:list-item>
              <text:list-item text:style-override="id1-3-2-2-1-22-5">
                <text:number>e.</text:number>
                <text:p text:style-name="al">de aanvrager een onderneming in moeilijkheden is, als bedoeld in artikel 2, onder 14, van de Landbouwgroepsvrijstellingsverordening.</text:p>
              </text:list-item>
            </text:list>
            <text:p text:style-name="al">
            <text:span text:style-name="nadrukvet">Artikel 8.6 Subsidievereisten </text:span>
          </text:p>
            <text:list text:style-name="id1-3-2-2-1-24">
              <text:list-item text:style-override="id1-3-2-2-1-24-1">
                <text:number>1.</text:number>
                <text:p text:style-name="al">Om voor subsidie als bedoeld in artikel 8.4, onder a, in aanmerking te komen, wordt voldaan aan de volgende vereisten:</text:p>
                <text:list text:style-name="id1-3-2-2-1-24-1-3">
                  <text:list-item text:style-override="id1-3-2-2-1-24-1-3-1">
                    <text:number>a.</text:number>
                    <text:p text:style-name="al">de subsidieaanvrager is een MKB-onderneming als bedoeld in artikel , 8.2, eerste lid, onder a;</text:p>
                  </text:list-item>
                  <text:list-item text:style-override="id1-3-2-2-1-24-1-3-2">
                    <text:number>b.</text:number>
                    <text:p text:style-name="al">de subsidieaanvrager is actief in de primaire landbouwproductie;</text:p>
                  </text:list-item>
                  <text:list-item text:style-override="id1-3-2-2-1-24-1-3-3">
                    <text:number>c.</text:number>
                    <text:p text:style-name="al">het project wordt uitgevoerd in de provincie Noord-Brabant; </text:p>
                  </text:list-item>
                  <text:list-item text:style-override="id1-3-2-2-1-24-1-3-4">
                    <text:number>d.</text:number>
                    <text:p text:style-name="al">het project is gericht op het verbeteren van de vitaliteit van de agrarische bodem;</text:p>
                  </text:list-item>
                  <text:list-item text:style-override="id1-3-2-2-1-24-1-3-5">
                    <text:number>e.</text:number>
                    <text:p text:style-name="al">het project is gericht op het oplossen van knelpunten ten aanzien van de bestaande vitaliteit van de agrarische bodem met betrekking tot natuur, water en agrarische opbrengst;</text:p>
                  </text:list-item>
                  <text:list-item text:style-override="id1-3-2-2-1-24-1-3-6">
                    <text:number>f.</text:number>
                    <text:p text:style-name="al">het project, bedoeld onder d, wordt uitgevoerd in de vorm van:</text:p>
                    <text:list text:style-name="id1-3-2-2-1-24-1-3-6-3">
                      <text:list-item text:style-override="id1-3-2-2-1-24-1-3-6-3-1">
                        <text:number>1°.</text:number>
                        <text:p text:style-name="al">het toepassen van maatregelen die de verdichting van de bodem tegengaan;</text:p>
                      </text:list-item>
                      <text:list-item text:style-override="id1-3-2-2-1-24-1-3-6-3-2">
                        <text:number>2°.</text:number>
                        <text:p text:style-name="al">het toepassen van maatregelen die het vasthoudend vermogen van de bodem voor mineralen en water vergroten;</text:p>
                      </text:list-item>
                      <text:list-item text:style-override="id1-3-2-2-1-24-1-3-6-3-3">
                        <text:number>3°.</text:number>
                        <text:p text:style-name="al">het aanpassen van de gewaskeuze;</text:p>
                      </text:list-item>
                      <text:list-item text:style-override="id1-3-2-2-1-24-1-3-6-3-4">
                        <text:number>4°.</text:number>
                        <text:p text:style-name="al">het verwerken van compost of gefermenteerd organisch materiaal;</text:p>
                      </text:list-item>
                    </text:list>
                  </text:list-item>
                  <text:list-item text:style-override="id1-3-2-2-1-24-1-3-7">
                    <text:number>g.</text:number>
                    <text:p text:style-name="al">de compost of het gefermenteerd organisch materiaal, bedoeld in onderdeel f, onder 4º;</text:p>
                    <text:list text:style-name="id1-3-2-2-1-24-1-3-7-3">
                      <text:list-item text:style-override="id1-3-2-2-1-24-1-3-7-3-1">
                        <text:number>1°.</text:number>
                        <text:p text:style-name="al">bestaat uit biomassa;</text:p>
                      </text:list-item>
                      <text:list-item text:style-override="id1-3-2-2-1-24-1-3-7-3-2">
                        <text:number>2°.</text:number>
                        <text:p text:style-name="al">wordt volledig op de bodem verwerkt;</text:p>
                      </text:list-item>
                      <text:list-item text:style-override="id1-3-2-2-1-24-1-3-7-3-3">
                        <text:number>3°.</text:number>
                        <text:p text:style-name="al">wordt verwerkt binnen vijf kilometer van de productielocatie;</text:p>
                      </text:list-item>
                    </text:list>
                  </text:list-item>
                  <text:list-item text:style-override="id1-3-2-2-1-24-1-3-8">
                    <text:number>h.</text:number>
                    <text:p text:style-name="al">het project wordt uitgevoerd op ten minste 100 hectare landbouwgrond, blijkend uit een plattegrond op een schaal van 1:25.000;</text:p>
                  </text:list-item>
                  <text:list-item text:style-override="id1-3-2-2-1-24-1-3-9">
                    <text:number>i.</text:number>
                    <text:p text:style-name="al">het project is gericht op bodem met een agrarische bestemming; </text:p>
                  </text:list-item>
                  <text:list-item text:style-override="id1-3-2-2-1-24-1-3-10">
                    <text:number>j.</text:number>
                    <text:p text:style-name="al">het project bestaat uit:</text:p>
                    <text:list text:style-name="id1-3-2-2-1-24-1-3-10-3">
                      <text:list-item text:style-override="id1-3-2-2-1-24-1-3-10-3-1">
                        <text:number>1°.</text:number>
                        <text:p text:style-name="al">maatregelen die in den lande eerder zijn toegepast en waarvan is aangetoond dat deze hebben geleid tot een verbetering van de vitaliteit van de agrarische bodem;</text:p>
                      </text:list-item>
                      <text:list-item text:style-override="id1-3-2-2-1-24-1-3-10-3-2">
                        <text:number>2°.</text:number>
                        <text:p text:style-name="al">maatregelen die niet eerder in den lande zijn toegepast, maar die aantoonbaar zullen leiden tot een verbetering van de vitaliteit van de agrarische bodem;</text:p>
                      </text:list-item>
                    </text:list>
                  </text:list-item>
                  <text:list-item text:style-override="id1-3-2-2-1-24-1-3-11">
                    <text:number>k.</text:number>
                    <text:p text:style-name="al">het project is gericht op niet-productieve investeringen;</text:p>
                  </text:list-item>
                  <text:list-item text:style-override="id1-3-2-2-1-24-1-3-12">
                    <text:number>l.</text:number>
                    <text:p text:style-name="al">het project is tevens gericht op monitoring van de effecten van de maatregelen;</text:p>
                  </text:list-item>
                  <text:list-item text:style-override="id1-3-2-2-1-24-1-3-13">
                    <text:number>m.</text:number>
                    <text:p text:style-name="al">het project is tevens gericht op kennisdeling en draagt bij aan kennisontwikkeling;</text:p>
                  </text:list-item>
                  <text:list-item text:style-override="id1-3-2-2-1-24-1-3-14">
                    <text:number>n.</text:number>
                    <text:p text:style-name="al">aan het project ligt een projectplan ten grondslag waarin in ieder geval is opgenomen:</text:p>
                    <text:list text:style-name="id1-3-2-2-1-24-1-3-14-3">
                      <text:list-item text:style-override="id1-3-2-2-1-24-1-3-14-3-1">
                        <text:number>1°.</text:number>
                        <text:p text:style-name="al">op welke wijze wordt voldaan aan de vereisten van deze paragraaf;</text:p>
                      </text:list-item>
                      <text:list-item text:style-override="id1-3-2-2-1-24-1-3-14-3-2">
                        <text:number>2°.</text:number>
                        <text:p text:style-name="al">een sluitende en realistische begroting.</text:p>
                      </text:list-item>
                    </text:list>
                  </text:list-item>
                </text:list>
              </text:list-item>
              <text:list-item text:style-override="id1-3-2-2-1-24-2">
                <text:number>2.</text:number>
                <text:p text:style-name="al">Om voor subsidie als bedoeld in artikel 8.4, onder b, in aanmerking te komen, wordt voldaan aan de volgende vereisten:</text:p>
                <text:list text:style-name="id1-3-2-2-1-24-2-3">
                  <text:list-item text:style-override="id1-3-2-2-1-24-2-3-1">
                    <text:number>a.</text:number>
                    <text:p text:style-name="al">de subsidieaanvrager is een rechtspersoon als bedoeld in artikel 8.2, eerste lid, onder b;</text:p>
                  </text:list-item>
                  <text:list-item text:style-override="id1-3-2-2-1-24-2-3-2">
                    <text:number>b.</text:number>
                    <text:p text:style-name="al">de subsidieaanvrager verricht activiteiten op het gebied van kennisoverdracht;</text:p>
                  </text:list-item>
                  <text:list-item text:style-override="id1-3-2-2-1-24-2-3-3">
                    <text:number>c.</text:number>
                    <text:p text:style-name="al">het project is gericht op het overdragen van kennis over het verbeteren van de vitaliteit van de agrarische bodem;</text:p>
                  </text:list-item>
                  <text:list-item text:style-override="id1-3-2-2-1-24-2-3-4">
                    <text:number>d.</text:number>
                    <text:p text:style-name="al">het project, bedoeld onder c, wordt uitgevoerd in de vorm van:</text:p>
                    <text:list text:style-name="id1-3-2-2-1-24-2-3-4-3">
                      <text:list-item text:style-override="id1-3-2-2-1-24-2-3-4-3-1">
                        <text:number>1°.</text:number>
                        <text:p text:style-name="al">de organisatie van beroepsopleidingen;</text:p>
                      </text:list-item>
                      <text:list-item text:style-override="id1-3-2-2-1-24-2-3-4-3-2">
                        <text:number>2°.</text:number>
                        <text:p text:style-name="al">opleidingscursussen;</text:p>
                      </text:list-item>
                      <text:list-item text:style-override="id1-3-2-2-1-24-2-3-4-3-3">
                        <text:number>3°.</text:number>
                        <text:p text:style-name="al">workshops;</text:p>
                      </text:list-item>
                      <text:list-item text:style-override="id1-3-2-2-1-24-2-3-4-3-4">
                        <text:number>4°.</text:number>
                        <text:p text:style-name="al">coaching.</text:p>
                      </text:list-item>
                    </text:list>
                  </text:list-item>
                  <text:list-item text:style-override="id1-3-2-2-1-24-2-3-5">
                    <text:number>e.</text:number>
                    <text:p text:style-name="al">het project wordt uitgevoerd in de provincie Noord-Brabant;</text:p>
                  </text:list-item>
                  <text:list-item text:style-override="id1-3-2-2-1-24-2-3-6">
                    <text:number>f.</text:number>
                    <text:p text:style-name="al">de subsidieaanvrager zet voor het project, bedoeld onder c, gekwalificeerd en geregeld opgeleid personeel in, blijkend uit een curriculum vitae;</text:p>
                  </text:list-item>
                  <text:list-item text:style-override="id1-3-2-2-1-24-2-3-7">
                    <text:number>g.</text:number>
                    <text:p text:style-name="al">het project, bedoeld onder c, is gericht op het overdragen van kennis aan MKB-ondernemingen in Noord-Brabant die actief zijn in de primaire landbouwproductie;</text:p>
                  </text:list-item>
                  <text:list-item text:style-override="id1-3-2-2-1-24-2-3-8">
                    <text:number>h.</text:number>
                    <text:p text:style-name="al">indien de subsidieaanvrager een producentenorganisatie is, wordt het lidmaatschap van die organisatie voor de MKB-onderneming geen voorwaarde voor deelname;</text:p>
                  </text:list-item>
                  <text:list-item text:style-override="id1-3-2-2-1-24-2-3-9">
                    <text:number>i.</text:number>
                    <text:p text:style-name="al">aan het project ligt een projectplan ten grondslag waarin in ieder geval is opgenomen:</text:p>
                    <text:list text:style-name="id1-3-2-2-1-24-2-3-9-3">
                      <text:list-item text:style-override="id1-3-2-2-1-24-2-3-9-3-1">
                        <text:number>1°.</text:number>
                        <text:p text:style-name="al">op welke wijze wordt voldaan aan de vereisten van deze paragraaf;</text:p>
                      </text:list-item>
                      <text:list-item text:style-override="id1-3-2-2-1-24-2-3-9-3-2">
                        <text:number>2°.</text:number>
                        <text:p text:style-name="al">een sluitende en realistische begroting.</text:p>
                      </text:list-item>
                    </text:list>
                  </text:list-item>
                </text:list>
              </text:list-item>
            </text:list>
            <text:p text:style-name="al">
            <text:span text:style-name="nadrukvet">Artikel 8.7 Subsidiabele kosten </text:span>
          </text:p>
            <text:list text:style-name="id1-3-2-2-1-26">
              <text:list-item text:style-override="id1-3-2-2-1-26-1">
                <text:number>1.</text:number>
                <text:p text:style-name="al">Voor zover noodzakelijk en adequaat in relatie tot het doel van de subsidie, bedoeld in artikel 8.4, onder a, en voor zover het niet-productieve investeringen betreft, komen voor subsidie in aanmerking:</text:p>
                <text:list text:style-name="id1-3-2-2-1-26-1-3">
                  <text:list-item text:style-override="id1-3-2-2-1-26-1-3-1">
                    <text:number>a.</text:number>
                    <text:p text:style-name="al">kosten voor het inschakelen van ingenieurs en adviseurs over ecologische en economische duurzaamheid, tot een maximum van 50% van de totale subsidiabele kosten;</text:p>
                  </text:list-item>
                  <text:list-item text:style-override="id1-3-2-2-1-26-1-3-2">
                    <text:number>b.</text:number>
                    <text:p text:style-name="al">kosten voor het toepassen van maatregelen die de verdichting van de bodem tegengaan;</text:p>
                  </text:list-item>
                  <text:list-item text:style-override="id1-3-2-2-1-26-1-3-3">
                    <text:number>c.</text:number>
                    <text:p text:style-name="al">kosten voor het toepassen van maatregelen die het vasthoudend vermogen van de bodem voor mineralen en water vergroten;</text:p>
                  </text:list-item>
                  <text:list-item text:style-override="id1-3-2-2-1-26-1-3-4">
                    <text:number>d.</text:number>
                    <text:p text:style-name="al">kosten voor aangepaste gewaskeuze, verminderd met de opbrengsten;</text:p>
                  </text:list-item>
                  <text:list-item text:style-override="id1-3-2-2-1-26-1-3-5">
                    <text:number>e.</text:number>
                    <text:p text:style-name="al">kosten voor het maken van compost of gefermenteerd organisch materiaal, verminderd met de opbrengsten;</text:p>
                  </text:list-item>
                  <text:list-item text:style-override="id1-3-2-2-1-26-1-3-6">
                    <text:number>f.</text:number>
                    <text:p text:style-name="al">kosten voor het opzetten van een inrichting voor het maken van compost of gefermenteerd organisch materiaal voor eigen gebruik;</text:p>
                  </text:list-item>
                  <text:list-item text:style-override="id1-3-2-2-1-26-1-3-7">
                    <text:number>g.</text:number>
                    <text:p text:style-name="al">interne loonkosten ten behoeve van a tot en met f. </text:p>
                  </text:list-item>
                </text:list>
              </text:list-item>
              <text:list-item text:style-override="id1-3-2-2-1-26-2">
                <text:number>2.</text:number>
                <text:p text:style-name="al">Voor zover noodzakelijk en adequaat in relatie tot het doel van de subsidie, bedoeld in artikel 8.4, onder b, komen voor subsidie in aanmerking:</text:p>
                <text:list text:style-name="id1-3-2-2-1-26-2-3">
                  <text:list-item text:style-override="id1-3-2-2-1-26-2-3-1">
                    <text:number>a.</text:number>
                    <text:p text:style-name="al">kosten voor de organisatie van beroepsopleidingen;</text:p>
                  </text:list-item>
                  <text:list-item text:style-override="id1-3-2-2-1-26-2-3-2">
                    <text:number>b.</text:number>
                    <text:p text:style-name="al">kosten voor opleidingscursussen;</text:p>
                  </text:list-item>
                  <text:list-item text:style-override="id1-3-2-2-1-26-2-3-3">
                    <text:number>c.</text:number>
                    <text:p text:style-name="al">kosten voor workshops;</text:p>
                  </text:list-item>
                  <text:list-item text:style-override="id1-3-2-2-1-26-2-3-4">
                    <text:number>d.</text:number>
                    <text:p text:style-name="al">kosten coaching;</text:p>
                  </text:list-item>
                  <text:list-item text:style-override="id1-3-2-2-1-26-2-3-5">
                    <text:number>e.</text:number>
                    <text:p text:style-name="al">kosten ten behoeve van bedrijfsbezoeken als onderdeel van workshops, opleidingen of cursussen;</text:p>
                  </text:list-item>
                  <text:list-item text:style-override="id1-3-2-2-1-26-2-3-6">
                    <text:number>f.</text:number>
                    <text:p text:style-name="al">interne loonkosten ten behoeve van de organisatie van a tot en met f.</text:p>
                  </text:list-item>
                </text:list>
              </text:list-item>
              <text:list-item text:style-override="id1-3-2-2-1-26-3">
                <text:number>3.</text:number>
                <text:p text:style-name="al">Voor de berekening van uurtarieven van interne loonkosten van de subsidieaanvrager als bedoeld in het eerste lid, onder f en het tweede lid, onder f, past de subsidieaanvrager, de berekeningssystematiek genoemd in artikel 2, eerste lid, onder c, van de Regeling uniforme kostenbegrippen en berekeningswijzen subsidies Noord-Brabant 2017 toe en hanteert daarbij op grond van artikel 5, tweede lid, van die regeling een uurtarief van:</text:p>
                <text:list text:style-name="id1-3-2-2-1-26-3-3">
                  <text:list-item text:style-override="id1-3-2-2-1-26-3-3-1">
                    <text:number>a.</text:number>
                    <text:p text:style-name="al">€ 70 per uur, indien het betreft een subsidieontvanger of de leden van een samenwerkingsverband als bedoeld in artikel 8.2, eerste lid, onder a en c;</text:p>
                  </text:list-item>
                  <text:list-item text:style-override="id1-3-2-2-1-26-3-3-2">
                    <text:number>b.</text:number>
                    <text:p text:style-name="al">€ 125 per uur, indien het betreft een subsidieontvanger als bedoeld in artikel 8.2, eerste lid, onder b.</text:p>
                  </text:list-item>
                </text:list>
              </text:list-item>
            </text:list>
            <text:p text:style-name="al">
            <text:span text:style-name="nadrukvet">Artikel 8.8 Niet subsidiabele kosten</text:span>
          </text:p>
            <text:list text:style-name="id1-3-2-2-1-28">
              <text:list-item text:style-override="id1-3-2-2-1-28-1">
                <text:number>1.</text:number>
                <text:p text:style-name="al">In afwijking van artikel 8.7 komen de volgende kosten in ieder geval niet in aanmerking voor subsidie als bedoeld in artikel 8.4, onder a:</text:p>
                <text:list text:style-name="id1-3-2-2-1-28-1-3">
                  <text:list-item text:style-override="id1-3-2-2-1-28-1-3-1">
                    <text:number>a.</text:number>
                    <text:p text:style-name="al">investeringen in of afschrijvingen op machines of onroerende zaken;</text:p>
                  </text:list-item>
                  <text:list-item text:style-override="id1-3-2-2-1-28-1-3-2">
                    <text:number>b.</text:number>
                    <text:p text:style-name="al">kosten in verband met een leasingcontract, zoals de marge voor de leasinggever;</text:p>
                  </text:list-item>
                  <text:list-item text:style-override="id1-3-2-2-1-28-1-3-3">
                    <text:number>c.</text:number>
                    <text:p text:style-name="al">kosten van de herfinanciering van rente;</text:p>
                  </text:list-item>
                  <text:list-item text:style-override="id1-3-2-2-1-28-1-3-4">
                    <text:number>d.</text:number>
                    <text:p text:style-name="al">overheadkosten;</text:p>
                  </text:list-item>
                  <text:list-item text:style-override="id1-3-2-2-1-28-1-3-5">
                    <text:number>e.</text:number>
                    <text:p text:style-name="al">kosten van verzekeringspremies;</text:p>
                  </text:list-item>
                  <text:list-item text:style-override="id1-3-2-2-1-28-1-3-6">
                    <text:number>f.</text:number>
                    <text:p text:style-name="al">werkkapitaal;</text:p>
                  </text:list-item>
                  <text:list-item text:style-override="id1-3-2-2-1-28-1-3-7">
                    <text:number>g.</text:number>
                    <text:p text:style-name="al">kosten voor de aankoop van productierechten, betalingsrechten en eenjarige gewassen;</text:p>
                  </text:list-item>
                  <text:list-item text:style-override="id1-3-2-2-1-28-1-3-8">
                    <text:number>h.</text:number>
                    <text:p text:style-name="al">kosten voor de aanplant van eenjarige gewassen;</text:p>
                  </text:list-item>
                  <text:list-item text:style-override="id1-3-2-2-1-28-1-3-9">
                    <text:number>i.</text:number>
                    <text:p text:style-name="al">kosten voor afwateringswerkzaamheden;</text:p>
                  </text:list-item>
                  <text:list-item text:style-override="id1-3-2-2-1-28-1-3-10">
                    <text:number>j.</text:number>
                    <text:p text:style-name="al">kosten voor de aankoop van dieren.</text:p>
                  </text:list-item>
                </text:list>
              </text:list-item>
              <text:list-item text:style-override="id1-3-2-2-1-28-2">
                <text:number>2.</text:number>
                <text:p text:style-name="al">In afwijking van artikel 8.7 komen de volgende kosten in ieder geval niet in aanmerking voor subsidie als bedoeld in artikel 8.4, onder b:</text:p>
                <text:list text:style-name="id1-3-2-2-1-28-2-3">
                  <text:list-item text:style-override="id1-3-2-2-1-28-2-3-1">
                    <text:number>a.</text:number>
                    <text:p text:style-name="al">kosten in verband met de reis-, verblijfs- en dagvergoedingen van de deelnemers;</text:p>
                  </text:list-item>
                  <text:list-item text:style-override="id1-3-2-2-1-28-2-3-2">
                    <text:number>b.</text:number>
                    <text:p text:style-name="al">de kosten van vervangende diensten tijdens de afwezigheid van de deelnemers.</text:p>
                  </text:list-item>
                </text:list>
              </text:list-item>
            </text:list>
            <text:p text:style-name="al">
            <text:span text:style-name="nadrukvet">Artikel 8.9 Vereisten subsidieaanvraag</text:span>
            <text:span text:style-name="nadrukvet"/>
          </text:p>
            <text:p text:style-name="al">Subsidieaanvragen worden ingediend van 3 juni 2019 tot en met 3 juni 2020.</text:p>
            <text:p text:style-name="al"/>
            <text:p text:style-name="al">
            <text:span text:style-name="nadrukvet">Artikel 8.10 Subsidieplafond</text:span>
          </text:p>
            <text:p text:style-name="al">Gedeputeerde Staten stellen het subsidieplafond voor subsidies als bedoeld in artikel 8.4, voor de periode genoemd in artikel 8.9, vast op € 800.000.</text:p>
            <text:p text:style-name="al"/>
            <text:p text:style-name="al">
            <text:span text:style-name="nadrukvet">Artikel 8.11 Subsidiehoogte </text:span>
          </text:p>
            <text:p text:style-name="al">De hoogte van de subsidie, bedoeld in artikel 8.4, bedraagt 75% van de subsidiabele kosten tot een maximum van € 200.000. </text:p>
            <text:p text:style-name="al"/>
            <text:p text:style-name="al">
            <text:span text:style-name="nadrukvet">Artikel 8.12 Verdeelcriteria</text:span>
          </text:p>
            <text:list text:style-name="id1-3-2-2-1-39">
              <text:list-item text:style-override="id1-3-2-2-1-39-1">
                <text:number>1.</text:number>
                <text:p text:style-name="al">Subsidie wordt verdeeld op volgorde van binnenkomst van de subsidieaanvragen.</text:p>
              </text:list-item>
              <text:list-item text:style-override="id1-3-2-2-1-39-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9-3">
                <text:number>3.</text:number>
                <text:p text:style-name="al">Dreigt het subsidieplafond op enige dag te worden overschreden, dan vindt rangschikking van de op die dag binnengekomen volledige subsidieaanvragen plaats door middel van loting.</text:p>
              </text:list-item>
              <text:list-item text:style-override="id1-3-2-2-1-39-4">
                <text:number>4.</text:number>
                <text:p text:style-name="al">De loting vindt plaats middels trekking in aanwezigheid van een notaris en ten minste twee onafhankelijke waarnemers. </text:p>
              </text:list-item>
              <text:list-item text:style-override="id1-3-2-2-1-39-5">
                <text:number>5.</text:number>
                <text:p text:style-name="al">De trekking wordt schriftelijk vastgelegd door de notaris. </text:p>
              </text:list-item>
              <text:list-item text:style-override="id1-3-2-2-1-39-6">
                <text:number>6.</text:number>
                <text:p text:style-name="al">De eerst getrokken aanvraag, wordt als hoogste gerangschikt.</text:p>
              </text:list-item>
              <text:list-item text:style-override="id1-3-2-2-1-39-7">
                <text:number>7.</text:number>
                <text:p text:style-name="al">De hoogst gerangschikte aanvraag komt het eerst in aanmerking voor subsidie.</text:p>
              </text:list-item>
              <text:list-item text:style-override="id1-3-2-2-1-39-8">
                <text:number>8.</text:number>
                <text:p text:style-name="al">Subsidie wordt verdeeld over aanvragen die volledig gehonoreerd kunnen worden.</text:p>
              </text:list-item>
            </text:list>
            <text:p text:style-name="al">
            <text:span text:style-name="nadrukvet">Artikel 8.13 Verplichtingen van de subsidieontvanger</text:span>
          </text:p>
            <text:list text:style-name="id1-3-2-2-1-41">
              <text:list-item text:style-override="id1-3-2-2-1-41-1">
                <text:number>1.</text:number>
                <text:p text:style-name="al">De ontvanger van subsidie als bedoeld in artikel 8.4, heeft in ieder geval de volgende verplichtingen:</text:p>
                <text:list text:style-name="id1-3-2-2-1-41-1-3">
                  <text:list-item text:style-override="id1-3-2-2-1-41-1-3-1">
                    <text:number>a.</text:number>
                    <text:p text:style-name="al">het project start binnen zes maanden na verlening van de subsidie;</text:p>
                  </text:list-item>
                  <text:list-item text:style-override="id1-3-2-2-1-41-1-3-2">
                    <text:number>b.</text:number>
                    <text:p text:style-name="al">het project wordt binnen vijf jaar na verlening van de subsidie afgerond, met een eenmalige verlengingsmogelijkheid van maximaal een jaar;</text:p>
                  </text:list-item>
                  <text:list-item text:style-override="id1-3-2-2-1-41-1-3-3">
                    <text:number>c.</text:number>
                    <text:p text:style-name="al">de subsidieontvanger monitort de effecten van de maatregelen gedurende de looptijd van het project en overlegt daartoe jaarlijks aan Gedeputeerde Staten:</text:p>
                    <text:list text:style-name="id1-3-2-2-1-41-1-3-3-3">
                      <text:list-item text:style-override="id1-3-2-2-1-41-1-3-3-3-1">
                        <text:number>1°.</text:number>
                        <text:p text:style-name="al">de bereikte resultaten;</text:p>
                      </text:list-item>
                      <text:list-item text:style-override="id1-3-2-2-1-41-1-3-3-3-2">
                        <text:number>2°.</text:number>
                        <text:p text:style-name="al">een toelichting op de afwijkingen van de inhoud van het projectplan;</text:p>
                      </text:list-item>
                      <text:list-item text:style-override="id1-3-2-2-1-41-1-3-3-3-3">
                        <text:number>3°.</text:number>
                        <text:p text:style-name="al">de belemmeringen bij de uitvoering van het project;</text:p>
                      </text:list-item>
                      <text:list-item text:style-override="id1-3-2-2-1-41-1-3-3-3-4">
                        <text:number>4°.</text:number>
                        <text:p text:style-name="al">de wijze waarop de bevindingen en resultaten van het project zijn gedeeld;</text:p>
                      </text:list-item>
                      <text:list-item text:style-override="id1-3-2-2-1-41-1-3-3-3-5">
                        <text:number>5°.</text:number>
                        <text:p text:style-name="al">de conclusies en aanbevelingen;</text:p>
                      </text:list-item>
                    </text:list>
                  </text:list-item>
                  <text:list-item text:style-override="id1-3-2-2-1-41-1-3-4">
                    <text:number>d.</text:number>
                    <text:p text:style-name="al">de subsidieontvanger maakt de bevindingen en resultaten van het project toegankelijk voor derden;</text:p>
                  </text:list-item>
                  <text:list-item text:style-override="id1-3-2-2-1-41-1-3-5">
                    <text:number>e.</text:number>
                    <text:p text:style-name="al">de bevindingen en resultaten, bedoeld onder d, worden tijdens de looptijd van het project op verzoek van studenten in het agrarisch onderwijs met die studenten gedeeld;</text:p>
                  </text:list-item>
                  <text:list-item text:style-override="id1-3-2-2-1-41-1-3-6">
                    <text:number>f.</text:number>
                    <text:p text:style-name="al">bij subsidies van €25.000 en hoger overlegt de subsidieontvanger jaarlijks een tussentijds voortgangsverslag, indien de periode van uitvoering van de activiteiten waarvoor de subsidie wordt verstrekt meer dan twaalf maanden bedraagt;</text:p>
                  </text:list-item>
                  <text:list-item text:style-override="id1-3-2-2-1-41-1-3-7">
                    <text:number>g.</text:number>
                    <text:p text:style-name="al">bij subsidies van €125.000 en hoger houdt de subsidieontvanger een administratie bij van aan de activiteiten verbonden uitgaven en inkomsten als bedoeld in artikel 4:37, eerste lid, onder b, van de Awb en overlegt deze desgevraagd aan Gedeputeerde Staten.</text:p>
                  </text:list-item>
                </text:list>
              </text:list-item>
              <text:list-item text:style-override="id1-3-2-2-1-41-2">
                <text:number>2.</text:number>
                <text:p text:style-name="al">Een verzoek tot verlenging als bedoeld in het eerste lid, onder b, kan door de subsidieontvanger gemotiveerd worden ingediend bij Gedeputeerde Staten uiterlijk voor de datum van het verstrijken van de termijn.</text:p>
              </text:list-item>
            </text:list>
            <text:p text:style-name="al">
            <text:span text:style-name="nadrukvet">Artikel 8.14 Prestatieverantwoording</text:span>
          </text:p>
            <text:list text:style-name="id1-3-2-2-1-43">
              <text:list-item text:style-override="id1-3-2-2-1-43-1">
                <text:number>1.</text:number>
                <text:p text:style-name="al">Bij subsidies van € 25.000 tot € 125.000 toont de subsidieontvanger bij de aanvraag tot subsidievaststelling aan dat de activiteiten, waarvoor de subsidie is verleend, zijn verricht en dat aan de aan de subsidie verbonden verplichtingen is voldaan door middel van: </text:p>
                <text:list text:style-name="id1-3-2-2-1-43-1-3">
                  <text:list-item text:style-override="id1-3-2-2-1-43-1-3-1">
                    <text:number>a.</text:number>
                    <text:p text:style-name="al">een activiteitenverslag;</text:p>
                  </text:list-item>
                  <text:list-item text:style-override="id1-3-2-2-1-43-1-3-2">
                    <text:number>b.</text:number>
                    <text:p text:style-name="al">een financieel verslag als bedoeld in artikel 7, eerste lid, van de Landbouwgroepsvrijstellingsverordening.</text:p>
                  </text:list-item>
                </text:list>
              </text:list-item>
              <text:list-item text:style-override="id1-3-2-2-1-43-2">
                <text:number>2.</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 </text:p>
                <text:list text:style-name="id1-3-2-2-1-43-2-3">
                  <text:list-item text:style-override="id1-3-2-2-1-43-2-3-1">
                    <text:number>a.</text:number>
                    <text:p text:style-name="al">een activiteitenverslag;</text:p>
                  </text:list-item>
                  <text:list-item text:style-override="id1-3-2-2-1-43-2-3-2">
                    <text:number>b.</text:number>
                    <text:p text:style-name="al">een financieel verslag als bedoeld in artikel 22, zesde lid, onderdeel a, onder 1°, van de Asv;</text:p>
                  </text:list-item>
                  <text:list-item text:style-override="id1-3-2-2-1-43-2-3-3">
                    <text:number>c.</text:number>
                    <text:p text:style-name="al">een controleverklaring als bedoeld in artikel 22, zesde lid, onderdeel a, onder 2°, van de Asv.</text:p>
                  </text:list-item>
                </text:list>
              </text:list-item>
            </text:list>
            <text:p text:style-name="al">
            <text:span text:style-name="nadrukvet">Artikel 8.15 Bevoorschotting en betaling</text:span>
          </text:p>
            <text:list text:style-name="id1-3-2-2-1-45">
              <text:list-item text:style-override="id1-3-2-2-1-45-1">
                <text:number>1.</text:number>
                <text:p text:style-name="al">Bij subsidies van € 25.000 en hoger verstrekken Gedeputeerde Staten een voorschot van 80 % van het verleende subsidiebedrag.</text:p>
              </text:list-item>
              <text:list-item text:style-override="id1-3-2-2-1-45-2">
                <text:number>2.</text:number>
                <text:p text:style-name="al">Het voorschot, bedoeld in het eerst lid, wordt betaald in jaarlijks gelijke gedeelten gedurende de looptijd van het project. </text:p>
              </text:list-item>
            </text:list>
            <text:p text:style-name="al">
            <text:span text:style-name="nadrukvet">Artikel 8.16 Evaluatie</text:span>
          </text:p>
            <text:p text:style-name="al">Gedeputeerde Staten zenden in 2021 en vervolgens telkens na twee jaar aan Provinciale Staten een verslag over de werking van deze paragraaf in de praktijk. </text:p>
          </text:section>
          <text:section text:name="artikel_id1-3-2-2-2" text:style-name="artikel">
            <text:p text:style-name="artikel_kop_titel"><text:span text:style-name="artikel_kop_label">Artikel</text:span> <text:span text:style-name="artikel_kop_nr"/> II Inwerkingtreding </text:p>
            <text:p text:style-name="al">Deze regeling treedt in werking met ingang van 29 mei 2019.</text:p>
          </text:section>
          <text:section text:name="artikel_id1-3-2-2-3" text:style-name="artikel">
            <text:p text:style-name="artikel_kop_titel"><text:span text:style-name="artikel_kop_label">Artikel</text:span> <text:span text:style-name="artikel_kop_nr"/> III Citeertitel</text:p>
            <text:p text:style-name="al">Deze regeling wordt aangehaald als: Elfde wijzigingsregeling Subsidieregeling provinciaal en milieu- en waterplan Noord-Brabant.</text:p>
            <text:p text:style-name="al"/>
          </text:section>
        </text:section>
        <text:section text:name="regeling-sluiting_id1-3-2-3" text:style-name="regeling-sluiting">
          <text:section text:name="ondertekening_id1-3-2-3-1">
            <text:p><text:span text:style-name="functie">’s-Hertogenbosch, 23 april 2019</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Elfde wijzigingsregeling Subsidieregeling provinciaal milieu- en waterplan Noord-Brabant.</text:p>
          <text:p text:style-name="al"/>
          <text:p text:style-name="al">
          <text:span text:style-name="nadrukvet">Artikel I</text:span>
        </text:p>
          <text:p text:style-name="al"/>
          <text:p text:style-name="al">
          <text:span text:style-name="nadrukvet">H.</text:span>
        </text:p>
          <text:p text:style-name="al">
          <text:span text:style-name="nadrukvet">Algemeen</text:span>
        </text:p>
          <text:p text:style-name="al">Op 12 september 2017 hebben Gedeputeerde Staten het Uitvoeringsplan Brabantse Bodem 2017 – 2022 vastgesteld. Het Uitvoeringsplan is de uitwerking van de bestuursopdracht vitale bodem; onderdeel van de perspectiefnota 2017. Verbetering van de vitaliteit van de landbouwbodem is van belang voor herstel van de kwaliteit van water en natuur en voor verbetering van het agrarische productievermogen. </text:p>
          <text:p text:style-name="al">Met deze subsidieparagraaf wordt het mogelijk subsidie te verlenen voor maatregelen die leiden tot verbetering van de vitaliteit van de bodem. Dit is een opgave uit het Provinciaal Milieu- en Waterplan en de bestuursopdracht Vitale Bodem. Via deze subsidieparagraaf worden agrariërs in staat gesteld om met steun van deskundigen kennis en nieuwe inzicht te verwerven die leiden tot aanpassingen in de bedrijfsvoering en een vitale bodem. </text:p>
          <text:p text:style-name="al"/>
          <text:p text:style-name="al">
          <text:span text:style-name="nadrukvet">Artikelsgewijs</text:span>
        </text:p>
          <text:p text:style-name="al">
          <text:span text:style-name="nadrukvet">Artikel 8.2 Doelgroep</text:span>
        </text:p>
          <text:p text:style-name="al">Subsidie voor projecten gericht op de verwezenlijking van agromilieuklimaatdoelstellingen kunnen, op grond van de Landbouwgroepsvrijstellingsverordening, alleen worden verleend aan MKB-ondernemingen die actief zijn in de primaire landbouwproductie, de verwerking van landbouwproducten en de afzet van landbouwproducten. Adviseurs van deze MKB-ondernemingen komen niet voor deze subsidie in aanmerking. Wel kunnen deze adviseurs als gemachtigde van deze MKB-ondernemingen optreden om te ondersteunen bij het doen van de aanvraag. </text:p>
          <text:p text:style-name="al"/>
          <text:p text:style-name="al">
          <text:span text:style-name="nadrukvet">Artikel 8.5 Weigeringsgronden</text:span>
        </text:p>
          <text:p text:style-name="al">De weigeringsgronden in dit artikel komen in aanvulling op de weigeringsgronden uit artikel 4:25 en 4:35 Awb en de weigeringsgronden uit artikel 8 van de Asv. </text:p>
          <text:p text:style-name="al">
          <text:span text:style-name="nadrukvet">Onder a</text:span>
        </text:p>
          <text:p text:style-name="al">Deze bepaling is een uitwerking van het vereiste dat de subsidie een stimulerend effect, als bedoeld in artikel 6, eerste lid, van de Landbouwgroepsvrijstellingsverordening, dient te hebben.</text:p>
          <text:p text:style-name="al"/>
          <text:p text:style-name="al">
          <text:span text:style-name="nadrukvet">Artikel 8.6 Subsidievereisten</text:span>
        </text:p>
          <text:p text:style-name="al">
          <text:span text:style-name="nadrukvet">Tweede lid, onder f</text:span>
        </text:p>
          <text:p text:style-name="al">Met gekwalificeerd en geregeld opgeleid personeel, is personeel bedoeld dat geschikt is om les te geven en kennis heeft van de vitaliteit van de bodem en wat daarmee samenhangt.</text:p>
          <text:p text:style-name="al"/>
          <text:p text:style-name="al">
          <text:span text:style-name="nadrukvet">Artikel 8.7 Subsidiabele kosten</text:span>
        </text:p>
          <text:p text:style-name="al">
          <text:span text:style-name="nadrukvet">Eerste lid, onder a</text:span>
        </text:p>
          <text:p text:style-name="al">De kosten voor het inschakelen van ingenieurs en adviseurs komen tot een maximum van 50% van de totale subsidiabele kosten in aanmerking. Dat betekent dat indien de subsidiabele projectkosten bijvoorbeeld € 100.000 bedragen, die voor 75% gesubsidieerd worden, daarvan maximaal 50 %, derhalve € 37.500, besteed mag worden aan kosten voor ingenieurs en adviseurs.</text:p>
          <text:p text:style-name="al"/>
          <text:p text:style-name="al">
          <text:span text:style-name="nadrukvet">Artikel 8.8 Niet subsidiabele kosten</text:span>
        </text:p>
          <text:p text:style-name="al">
          <text:span text:style-name="nadrukvet">Eerste lid, onder b</text:span>
        </text:p>
          <text:p text:style-name="al">Hierbij kan gedacht worden aan de marge voor de leasinggever.</text:p>
          <text:p text:style-name="al"/>
          <text:p text:style-name="al">
          <text:span text:style-name="nadrukvet">Artikel 8.14 Prestatieverantwoording</text:span>
        </text:p>
          <text:p text:style-name="al">
          <text:span text:style-name="nadrukvet">Eerste lid, onder b</text:span>
        </text:p>
          <text:p text:style-name="al">Dat in dit geval ook bij arrangement 2 een financieel verslag dient te worden overgelegd is in afwijking van de Asv, maar volgt uit het van toepassing verklaren van de Landbouwgroepsvrijstellingsverordening.</text:p>
          <text:p text:style-name="al"/>
          <text:p text:style-name="al"/>
          <text:p text:style-name="al">Gedeputeerde Staten van Noord-Brabant,</text:p>
          <text:p text:style-name="al"/>
          <text:p text:style-name="al">de voorzitter </text:p>
          <text:p text:style-name="al">prof. dr. W.B.H.J. van de Donk </text:p>
          <text:p text:style-name="al"/>
          <text:p text:style-name="al">de secretaris </text:p>
          <text:p text:style-name="al">drs. M.J.A. van Bijnen MBA</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7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7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7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fde wijzigingsregeling Subsidieregeling provinciaal milieu- en waterplan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30</meta:user-defined>
    <meta:user-defined meta:name="OVERHEIDop.publicationIssue">3172</meta:user-defined>
    <meta:user-defined meta:name="OVERHEIDop.PrbID/DC.identifier">prb-2019-317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 2 Algemene subsidieverordening Noord-Brabant;</meta:user-defined>
    <meta:user-defined meta:name="OVERHEIDop.referentienummer">C2242336/4499485 </meta:user-defined>
    <meta:user-defined meta:name="DCTERMS.alternative">Subsidieregeling provinciaal milieu- en waterplan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9-05-29</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95205_12</meta:user-defined>
    <meta:user-defined meta:name="OVERHEIDop.versieInformatie"/>
  </office:meta>
</office:document-meta>
</file>