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beschikking Hogekwartier Veld 6 in Amersfoort (WK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5 april 2019 een beschikking verleend aan Vaanster VII B.V. te Bilthoven in het kader van Waterwet voor het onttrekken (en terug in de bodem brengen) van grondwater ten behoeve van een energieopslagsysteem in de</text:p>
            <text:p text:style-name="common-al">bodem ter plaatse van één woontoren op veld zes van het Hogekwartier aan de Hogeweg te Amersfoort. Het besluit heeft zaakkenmerk Z-VERG-2019-3230.</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9-3230. U kunt de stukken ook inzien bij de RUD Utrecht, Archimedeslaan 6, 3584 BA in Utrecht.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item text:style-override="id1-3-2-1-1-7-6">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7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7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7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beschikking Hogekwartier Veld 6 in Amersfoort (WK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70</meta:user-defined>
    <meta:user-defined meta:name="OVERHEIDop.PrbID/DC.identifier">prb-2019-31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4</meta:user-defined>
    <meta:user-defined meta:name="OVERHEIDop.woonplaats">Amersfoort</meta:user-defined>
    <meta:user-defined meta:name="OVERHEIDop.straatnaam">Hog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6227 463307</meta:user-defined>
    <meta:user-defined meta:name="OVERHEIDop.versieInformatie"/>
  </office:meta>
</office:document-meta>
</file>