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Groot Zevert Vergisting B.V. - OLO 4018057 - Deventer Kunstweg 2A te Beltrum</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het aanleggen van een enzymenkweekreactor Greenstep, locatiewijzigingen voor diverse installaties en silo’s en het vervangen van de WKK</text:p>
            <text:p text:style-name="tussenkopcur">Locatie : Deventer Kunstweg 2A te Beltrum</text:p>
            <text:p text:style-name="tussenkopcur">Datum besluit : 23 april 2019</text:p>
            <text:p text:style-name="tussenkopcur">Datum verzending : 23 april 2019</text:p>
            <text:p text:style-name="tussenkopcur">Zaaknummer ODRN: W.Z18.110951.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68</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68</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68</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Groot Zevert Vergisting B.V. - OLO 4018057 - Deventer Kunstweg 2A te Beltru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9</meta:user-defined>
    <meta:user-defined meta:name="OVERHEIDop.publicationIssue">3168</meta:user-defined>
    <meta:user-defined meta:name="OVERHEIDop.PrbID/DC.identifier">prb-2019-31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56NW 2a</meta:user-defined>
    <meta:user-defined meta:name="OVERHEIDop.woonplaats">Beltrum</meta:user-defined>
    <meta:user-defined meta:name="OVERHEIDop.straatnaam">Deventer Kunst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9-21111</meta:user-defined>
    <meta:user-defined meta:name="OVERHEID.EPSG28992/DC.spatial">236147 456405</meta:user-defined>
    <meta:user-defined meta:name="OVERHEIDop.versieInformatie"/>
  </office:meta>
</office:document-meta>
</file>