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tationsplein (spoorwegemplacement Sittard), Sittard, BUS 2019-092l hier de titel 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ProRail B.V. over het voornemen saneringswerkzaamheden te verrichten. Het betreft de categorie tijdelijk uitplaatsen (5 dagen). Locatie: Stationsplein (spoorwegemplacement Sittard), Sittard, kadastraal bekend gemeente Sittard, sectie K, nummer 3130.Datum ontvangst melding: 17 april 2019Projectcode: LI188300490 BUS-nummer: 2019-092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6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tationsplein (spoorwegemplacement Sittard), Sittard, BUS 2019-092l hier de titel i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6</meta:user-defined>
    <meta:user-defined meta:name="OVERHEIDop.PrbID/DC.identifier">prb-2019-3166</meta:user-defined>
    <meta:user-defined meta:name="OVERHEID.TaxonomieBeleidsagenda/OVERHEID.category">Natuur en milieu | Organisatie en beleid</meta:user-defined>
    <meta:user-defined meta:name="OVERHEIDop.referentienummer">LI18830049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8156 334695</meta:user-defined>
    <meta:user-defined meta:name="OVERHEIDop.versieInformatie"/>
  </office:meta>
</office:document-meta>
</file>