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abo, bekendmaking verlenen vergunning aan Jacomij Metalen B.V., Hoge Maat 4-6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Jacomij Metalen B.V. te Wijk bij Duurstede in het kader van Wet algemene bepalingen omgevingsrecht (Wabo). Het betreft het aan de achterzijde van het terrein uitbreiden van de reeds bestaande overkapping. De aanvraag betreft de inrichting gelegen aan de Hoge Maat 4-6 te Wijk bij Duurstede. Het besluit heeft zaakkenmerk Z-WABO-2019-309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WABO-2019-3097. U kunt de stukken ook inzien bij de RUD Utrecht, Archimedeslaan 6, 3584 BA in Utrecht of bij de gemeente Wijk bij Duurstede, Afdeling Publiekszaken, Karel de Grotestraat 30, op werkdagen van 8.30-12.30 uur, op woensdag van 8.30-19.00 uur, telefoon 0343-595595.</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6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verlenen vergunning aan Jacomij Metalen B.V., Hoge Maat 4-6 in Wijk bij Duurst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30</meta:user-defined>
    <meta:user-defined meta:name="OVERHEIDop.publicationIssue">3165</meta:user-defined>
    <meta:user-defined meta:name="OVERHEIDop.PrbID/DC.identifier">prb-2019-3165</meta:user-defined>
    <meta:user-defined meta:name="OVERHEID.TaxonomieBeleidsagenda/OVERHEID.category">Natuur en milieu | Organisatie en beleid</meta:user-defined>
    <meta:user-defined meta:name="OVERHEIDop.referentienummer">Kenmerk Z-WABO-2019-3097/OLO 4228863</meta:user-defined>
    <meta:user-defined meta:name="DCTERMS.abstract">reg DB Jacomij Metalen BV, Hoge Maat 4-6 Wijk bij Duurstede</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1NC 4</meta:user-defined>
    <meta:user-defined meta:name="OVERHEIDop.woonplaats">Wijk bij Duurstede</meta:user-defined>
    <meta:user-defined meta:name="OVERHEIDop.straatnaam">Hoge M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0097 442696</meta:user-defined>
    <meta:user-defined meta:name="OVERHEIDop.versieInformatie"/>
  </office:meta>
</office:document-meta>
</file>