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Milieuneutraal wijzigen</text:p>
            <text:p text:style-name="common-al">Voor  : Milieudeel fase II, verbouw van de 1e verdieping tot kantoorruimte en gedeeltelijk tot ggo-laboratoria </text:p>
            <text:p text:style-name="common-al">Aanvraagdatum : 2 april 2019</text:p>
            <text:p text:style-name="common-al">Besluitdatum : 23 april 2019</text:p>
            <text:p text:style-name="common-al">Bekendmaking : 24 april 2019</text:p>
            <text:p text:style-name="common-al">Zaaknummer : 999911909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909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6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SM Delft Permi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61</meta:user-defined>
    <meta:user-defined meta:name="OVERHEIDop.PrbID/DC.identifier">prb-2019-3161</meta:user-defined>
    <meta:user-defined meta:name="OVERHEID.TaxonomieBeleidsagenda/OVERHEID.category">Natuur en milieu | Organisatie en beleid</meta:user-defined>
    <meta:user-defined meta:name="OVERHEID.Gemeente/DC.spatial">Delft</meta:user-defined>
    <meta:user-defined meta:name="OVERHEID.Provincie/DC.spatial">Zuid-Holland</meta:user-defined>
    <meta:user-defined meta:name="OVERHEIDop.referentienummer">999911909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035 447966</meta:user-defined>
    <meta:user-defined meta:name="OVERHEIDop.versieInformatie"/>
  </office:meta>
</office:document-meta>
</file>