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FrieslandCampina Butter &amp; Milkpowder Lochem - OLO 4042903 - Kanaalstraat 4 te Lochem</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ontkoppeling sanitair</text:p>
            <text:p text:style-name="tussenkopcur">Locatie : Kanaalstraat 4 te Lochem</text:p>
            <text:p text:style-name="tussenkopcur">Datum besluit : 15-01-2019</text:p>
            <text:p text:style-name="tussenkopcur">Datum verzending : 15-01-2019</text:p>
            <text:p text:style-name="tussenkopcur">Zaaknummer ODRN: W.Z18.110262.01</text:p>
            <text:p text:style-name="tussenkopcur"/>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16</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6</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6</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FrieslandCampina Butter &amp; Milkpowder Lochem - OLO 4042903 - Kanaalstraat 4 te Lochem</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7</meta:user-defined>
    <meta:user-defined meta:name="OVERHEIDop.publicationIssue">316</meta:user-defined>
    <meta:user-defined meta:name="OVERHEIDop.PrbID/DC.identifier">prb-2019-31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41DA</meta:user-defined>
    <meta:user-defined meta:name="OVERHEIDop.woonplaats">Lochem</meta:user-defined>
    <meta:user-defined meta:name="OVERHEIDop.straatnaam">Kanaal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9-2179</meta:user-defined>
    <meta:user-defined meta:name="OVERHEID.EPSG28992/DC.spatial">225914 464538</meta:user-defined>
    <meta:user-defined meta:name="OVERHEIDop.versieInformatie"/>
  </office:meta>
</office:document-meta>
</file>