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text:p>
            <text:p text:style-name="common-al">Locatie  : Markweg 201, 3198 NB Rotterdam-Europoort</text:p>
            <text:p text:style-name="common-al">Activiteit  : Milieuneutraal wijzigen</text:p>
            <text:p text:style-name="common-al">Voor  :Het externe aanvoeren in plaats van zelf produceren van de grondstof,  bishydroxyethyleentereftalaat (BHET),  voor het produceren van PET</text:p>
            <text:p text:style-name="common-al">Aanvraagdatum : 19 maart 2019</text:p>
            <text:p text:style-name="common-al">Besluitdatum : 24 april 2019</text:p>
            <text:p text:style-name="common-al">Bekendmaking : 24 april 2019</text:p>
            <text:p text:style-name="common-al">Zaaknummer : 999911792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92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dorama Ventures Europe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59</meta:user-defined>
    <meta:user-defined meta:name="OVERHEIDop.PrbID/DC.identifier">prb-2019-315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792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B 201</meta:user-defined>
    <meta:user-defined meta:name="OVERHEIDop.woonplaats">Europoort Rotterdam</meta:user-defined>
    <meta:user-defined meta:name="OVERHEIDop.straatnaam">Mar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056 441982</meta:user-defined>
    <meta:user-defined meta:name="OVERHEIDop.versieInformatie"/>
  </office:meta>
</office:document-meta>
</file>