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text:p>
            <text:p text:style-name="common-al">Activiteit  : Bouwen</text:p>
            <text:p text:style-name="common-al">Voor   : Het aanbrengen van een verstevigingsconstructie rondom de twee kranen op de </text:p>
            <text:p text:style-name="common-al">     steiger Jetty 2    </text:p>
            <text:p text:style-name="common-al">Aanvraagdatum : 28 maart 2019</text:p>
            <text:p text:style-name="common-al">Besluitdatum : 23 april 2019</text:p>
            <text:p text:style-name="common-al">Bekendmaking : 24 april 2019</text:p>
            <text:p text:style-name="common-al">Zaaknummer : 999911862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8623.</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5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5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5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Koole Tankstorage Mineral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57</meta:user-defined>
    <meta:user-defined meta:name="OVERHEIDop.PrbID/DC.identifier">prb-2019-315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862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806 434296</meta:user-defined>
    <meta:user-defined meta:name="OVERHEIDop.versieInformatie"/>
  </office:meta>
</office:document-meta>
</file>