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1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oktober 2016 aan ES1B.V. verleende vergunning voor de inrichting aan de Dolfijnweg 2, 3199 MD Rotterdam-Europoort, krachtens artikel 2.31 van de Wet algemene bepalingen omgevingsrecht te wijzigen/aan te vullen.</text:p>
            <text:p text:style-name="common-al"/>
            <text:p text:style-name="common-al">Het betreft een inrichting voor de opslag en overslag van goederen, materialen en materieel waaronder verpakte gevaarlijke stoffen, ongevaarlijke (koopmans-)goederen en alle daarmee samenhangende activiteiten zoals het parkeren van voertuigen, kantoorwerkzaamheden, bestrijden van ongedierte en value added logistics.</text:p>
            <text:p text:style-name="common-al"/>
            <text:p text:style-name="common-al">De wijzigingen betreffen de opslag van ADR geclassificeerde stoffen, het inpandig afleveren van dieselolie, het voorhanden hebben van de vigerende omgevingsvergunning, roken binnen 10 meter van de loodsen, brandgevaar, acculaadstation en gebruik van transportmiddelen/hoogwerkers.</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 mei 2019 tot en met 13 juni 2019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71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1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155</meta:user-defined>
    <meta:user-defined meta:name="OVERHEIDop.PrbID/DC.identifier">prb-2019-315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27184</meta:user-defined>
    <meta:user-defined meta:name="DCTERMS.abstract">Gedeputeerde Staten van Zuid-Holland hebben besloten de op 4 oktober 2016 aan ES1B.V. verleende vergunning voor de inrichting aan de Dolfijnweg 2, 3199 MD Rotterdam-Europoort, krachtens artikel 2.31 van de Wet algemene bepalingen omgevingsrecht te wijzigen/aan te vull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D 2</meta:user-defined>
    <meta:user-defined meta:name="OVERHEIDop.woonplaats">Maasvlakte Rotterdam</meta:user-defined>
    <meta:user-defined meta:name="OVERHEIDop.straatnaam">Dolfij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5969 439602</meta:user-defined>
    <meta:user-defined meta:name="OVERHEIDop.versieInformatie"/>
  </office:meta>
</office:document-meta>
</file>