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 DOCPROPERTY DP_ADRES_NAAM \* MERGEFORMAT College van burgemeester en wethouders van de gemeente De Fryske Marren   een aanvraag om een ontheffing op grond van de Wet natuurbescherming te wijzigen.</text:p>
            <text:p text:style-name="common-al"/>
            <text:p text:style-name="common-al">Betreft:  DOCPROPERTY DP_ONDERWERP \* MERGEFORMAT Bekendmaking wijziging ontheffing Wet natuurbescherming voor uitbreiding bedrijventerrein De Ekers te Joure (grote modderkruiper, groene glazenmaker en waterspitsmuis)   </text:p>
            <text:p text:style-name="common-al"/>
            <text:p text:style-name="common-al">Locatie: De Ekers, 8501 te Joure.</text:p>
            <text:p text:style-name="common-al"/>
            <text:p text:style-name="common-al">Gedeputeerde Staten hebben een wijziging ontheffing verleend onder kenmerk 194168  .</text:p>
            <text:p text:style-name="common-al"/>
            <text:p text:style-name="common-al">Tegen deze ontheffing kan een belanghebbende van 29 april 2019 tot en met 10 juni 2019 bezwaar indienen bij Gedeputeerde Staten.</text:p>
            <text:p text:style-name="common-al"/>
            <text:p text:style-name="common-al">De ontheffing ligt ter inzage t/m 10 jun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wijzig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53</meta:user-defined>
    <meta:user-defined meta:name="OVERHEIDop.PrbID/DC.identifier">prb-2019-31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2TE 3</meta:user-defined>
    <meta:user-defined meta:name="OVERHEIDop.woonplaats">Joure</meta:user-defined>
    <meta:user-defined meta:name="OVERHEIDop.straatnaam">De Eker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988 552899</meta:user-defined>
    <meta:user-defined meta:name="OVERHEIDop.versieInformatie"/>
  </office:meta>
</office:document-meta>
</file>