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Wet algemene bepalingen omgevingsrecht</text:p>
            <text:p text:style-name="common-al"/>
            <text:p text:style-name="common-al">Ontvangen van: Directbouw B.V. en aanvraag om een omgevingsvergunning.</text:p>
            <text:p text:style-name="common-al">Betreft verlenging van de beslistermijn: het tijdelijk plaatsen van kantoorunits.</text:p>
            <text:p text:style-name="common-al">Locatie: Newtonweg 9, 8912 BD  Leeuwarden, gemeente Leeuwarden.</text:p>
            <text:p text:style-name="common-al">Het besluit moet uiterlijk op 18 juni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6</meta:user-defined>
    <meta:user-defined meta:name="OVERHEIDop.PrbID/DC.identifier">prb-2019-31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47 577980</meta:user-defined>
    <meta:user-defined meta:name="OVERHEIDop.versieInformatie"/>
  </office:meta>
</office:document-meta>
</file>