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Wet algemene bepalingen omgevingsrecht</text:p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voor het plaatsen van installaties op het dak van het ijswatergebouw..</text:p>
            <text:p text:style-name="common-al">Locatie: Verlaatsterweg 26, 9873 PA Gerkesklooster, gemeente Achtkarspelen.</text:p>
            <text:p text:style-name="common-al">Het besluit moet uiterlijk op 17 juni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5</meta:user-defined>
    <meta:user-defined meta:name="OVERHEIDop.PrbID/DC.identifier">prb-2019-31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