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Wet algemene bepalingen omgevingsrecht</text:p>
            <text:p text:style-name="common-al">Ontvangen van: Renewi Nederland B.V. een aanvraag om een omgevingsvergunning.</text:p>
            <text:p text:style-name="common-al">Betreft: een revisievergunning voor de activiteit milieu, het bouwen van een tijdelijk bouwwerk en het handelen in strijd met regels ruimtelijke ordening.</text:p>
            <text:p text:style-name="common-al">Locatie: Stuurboord 9, 9206 BK  Drachten, gemeente Smallingerland.</text:p>
            <text:p text:style-name="common-al">Gedeputeerde Staten zijn van plan de gevraagde vergunning te verlenen onder kenmerk 2018-FUMO-0028182.</text:p>
            <text:p text:style-name="common-al"/>
            <text:p text:style-name="common-al">Tegen de ontwerpbeschikking kan iedereen van 29 april t/m 11 juni 2019 zienswijzen indienen bij Gedeputeerde Staten.</text:p>
            <text:p text:style-name="common-al"/>
            <text:p text:style-name="common-al">De ontwerpbeschikking ligt ter inzage van 29 april t/m 11 juni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2</meta:user-defined>
    <meta:user-defined meta:name="OVERHEIDop.PrbID/DC.identifier">prb-2019-31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6BK 9</meta:user-defined>
    <meta:user-defined meta:name="OVERHEIDop.woonplaats">Drachten</meta:user-defined>
    <meta:user-defined meta:name="OVERHEIDop.straatnaam">Stuurboor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208 570321</meta:user-defined>
    <meta:user-defined meta:name="OVERHEIDop.versieInformatie"/>
  </office:meta>
</office:document-meta>
</file>