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melding over de bodemsanering op:</text:p>
            <text:p text:style-name="common-al">- 25 maart 2019, NAM-locatie Hollum te Ameland, gemeente Ameland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</text:p>
            <text:p text:style-name="common-al">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39</meta:user-defined>
    <meta:user-defined meta:name="OVERHEIDop.PrbID/DC.identifier">prb-2019-3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1CA 4</meta:user-defined>
    <meta:user-defined meta:name="OVERHEIDop.woonplaats">Hollum</meta:user-defined>
    <meta:user-defined meta:name="OVERHEIDop.straatnaam">Oranj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639 606158</meta:user-defined>
    <meta:user-defined meta:name="OVERHEIDop.versieInformatie"/>
  </office:meta>
</office:document-meta>
</file>