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bullet text:bullet-char="-" text:level="1">
        <style:list-level-properties text:min-label-width="10mm"/>
      </text:list-level-style-bullet>
    </text:list-style>
    <text:list-style style:name="id1-3-2-4-23-3-3-1">
      <text:list-level-style-bullet text:bullet-char="-" text:level="1">
        <style:list-level-properties text:min-label-width="10mm"/>
      </text:list-level-style-bullet>
    </text:list-style>
    <text:list-style style:name="id1-3-2-4-23-3-3-2">
      <text:list-level-style-bullet text:bullet-char="-" text:level="1">
        <style:list-level-properties text:min-label-width="10mm"/>
      </text:list-level-style-bullet>
    </text:list-style>
    <text:list-style style:name="id1-3-2-4-23-3-3-3">
      <text:list-level-style-bullet text:bullet-char="-" text:level="1">
        <style:list-level-properties text:min-label-width="10mm"/>
      </text:list-level-style-bullet>
    </text:list-style>
    <text:list-style style:name="id1-3-2-4-23-3-3-4">
      <text:list-level-style-bullet text:bullet-char="-" text:level="1">
        <style:list-level-properties text:min-label-width="10mm"/>
      </text:list-level-style-bullet>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3">
      <text:list-level-style-bullet text:bullet-char="-" text:level="1">
        <style:list-level-properties text:min-label-width="10mm"/>
      </text:list-level-style-bullet>
    </text:list-style>
    <text:list-style style:name="id1-3-2-4-23-5-3-1">
      <text:list-level-style-bullet text:bullet-char="-" text:level="1">
        <style:list-level-properties text:min-label-width="10mm"/>
      </text:list-level-style-bullet>
    </text:list-style>
    <text:list-style style:name="id1-3-2-4-23-5-3-2">
      <text:list-level-style-bullet text:bullet-char="-" text:level="1">
        <style:list-level-properties text:min-label-width="10mm"/>
      </text:list-level-style-bullet>
    </text:list-style>
    <text:list-style style:name="id1-3-2-4-23-5-3-3">
      <text:list-level-style-bullet text:bullet-char="-" text:level="1">
        <style:list-level-properties text:min-label-width="10mm"/>
      </text:list-level-style-bullet>
    </text:list-style>
    <text:list-style style:name="id1-3-2-4-23-5-3-4">
      <text:list-level-style-bullet text:bullet-char="-" text:level="1">
        <style:list-level-properties text:min-label-width="10mm"/>
      </text:list-level-style-bullet>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8-3">
      <text:list-level-style-bullet text:bullet-char="-" text:level="1">
        <style:list-level-properties text:min-label-width="10mm"/>
      </text:list-level-style-bullet>
    </text:list-style>
    <text:list-style style:name="id1-3-2-4-23-8-3-1">
      <text:list-level-style-bullet text:bullet-char="-" text:level="1">
        <style:list-level-properties text:min-label-width="10mm"/>
      </text:list-level-style-bullet>
    </text:list-style>
    <text:list-style style:name="id1-3-2-4-23-8-3-2">
      <text:list-level-style-bullet text:bullet-char="-" text:level="1">
        <style:list-level-properties text:min-label-width="10mm"/>
      </text:list-level-style-bullet>
    </text:list-style>
    <text:list-style style:name="id1-3-2-4-23-8-3-3">
      <text:list-level-style-bullet text:bullet-char="-" text:level="1">
        <style:list-level-properties text:min-label-width="10mm"/>
      </text:list-level-style-bullet>
    </text:list-style>
    <text:list-style style:name="id1-3-2-4-23-8-3-4">
      <text:list-level-style-bullet text:bullet-char="-" text:level="1">
        <style:list-level-properties text:min-label-width="10mm"/>
      </text:list-level-style-bullet>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text:list-style style:name="id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innovatie op lokaal niveau Openstellingsbesluit Korte Voorzieningsketens Gelderland</text:p>
      <text:section text:name="regeling_id1-3-2" text:style-name="regeling">
        <text:section text:name="aanhef_id1-3-2-1" text:style-name="aanhef">
          <text:section text:name="preambule_id1-3-2-1-1" text:style-name="preambule">
            <text:p text:style-name="al">Bekendmaking van het besluit van 16 april 2019- zaaknummer 2019-003913 tot vaststelling van een regeling</text:p>
            <text:p text:style-name="al"/>
            <text:p text:style-name="al">Gelet op artikel 1.3 en hoofdstuk 2 paragraaf 7 van de Verordening POP3 subsidies provincie Gelderland, mei 2018</text:p>
            <text:p text:style-name="al"/>
            <text:p text:style-name="al">
            <text:span text:style-name="nadrukvet">Besluiten </text:span>
          </text:p>
            <text:p text:style-name="al">vast te stellen het Openstellingsbesluit Samenwerking voor innovaties op lokaal niveau – korte voorzieningsketens, juni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980.000,- waarvan € 490.000,- bestaat uit middelen uit het Europees Landbouwfonds voor Plattelandsontwikkeling en € 490.000,- uit provinciale middelen.</text:p>
              </text:list-item>
            </text:list>
            <text:p text:style-name="al"/>
            <text:list text:style-name="id1-3-2-2-1-4">
              <text:list-item text:style-override="id1-3-2-2-1-4-1">
                <text:number>II.</text:number>
                <text:p text:style-name="al">Aanvragen om subsidie kunnen worden ingediend vanaf 20 juni 2019, 09:00 uur tot en met 20 september 2019 tot 17:00 uur.</text:p>
              </text:list-item>
            </text:list>
            <text:p text:style-name="al"/>
            <text:list text:style-name="id1-3-2-2-1-6">
              <text:list-item text:style-override="id1-3-2-2-1-6-1">
                <text:number>III.</text:number>
                <text:p text:style-name="al">In Bijlage 1 zijn de nadere regels opgenomen die voor dit besluit gelden.</text:p>
              </text:list-item>
            </text:list>
            <text:p text:style-name="al"/>
            <text:list text:style-name="id1-3-2-2-1-8">
              <text:list-item text:style-override="id1-3-2-2-1-8-1">
                <text:number>IV.</text:number>
                <text:p text:style-name="al">Dit besluit wordt aangehaald als Openstellingsbesluit Korte Voorzieningsketens Gelderland, juni 2019.</text:p>
              </text:list-item>
            </text:list>
            <text:p text:style-name="al"/>
            <text:list text:style-name="id1-3-2-2-1-10">
              <text:list-item text:style-override="id1-3-2-2-1-10-1">
                <text:number>V.</text:number>
                <text:p text:style-name="al">Dit besluit treedt in werking met ingang van de dag na de datum van uitgifte van het Provinciaal Blad waarin zij wordt geplaatst en vervalt op 21 september 2019, met dien verstande dat het zijn werking behoudt op de aanvragen die gedaan zijn tijdens de openstellingsperiode.</text:p>
                <text:p text:style-name="al"/>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Ery Tijink</text:span></text:p>
            <text:p><text:span text:style-name="functie">Programmamanager Land en Tuinbouw</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rtikel 1</text:span>
          <text:span text:style-name="nadrukvet">Begripsomschrijvingen</text:span>
        </text:p>
          <text:p text:style-name="al">In aanvulling op de definities in artikel 1.1 van de Verordening wordt in dit besluit verstaan onder:</text:p>
          <text:list text:style-name="id1-3-2-4-5">
            <text:list-item text:style-override="id1-3-2-4-5-1">
              <text:number>a.</text:number>
              <text:p text:style-name="al">Voorzieningsketen: een keten die bestaat uit de schakels producenten, verwerkers en consumenten;</text:p>
            </text:list-item>
            <text:list-item text:style-override="id1-3-2-4-5-2">
              <text:number>b.</text:number>
              <text:p text:style-name="al">Korte voorzieningsketen: een voorzieningsketen in een bepaalde streek met maximaal één schakel tussen de landbouwer en de consument;</text:p>
            </text:list-item>
            <text:list-item text:style-override="id1-3-2-4-5-3">
              <text:number>c.</text:number>
              <text:p text:style-name="al">Streekproducent: een landbouwer in een korte voorzieningsketen;</text:p>
            </text:list-item>
            <text:list-item text:style-override="id1-3-2-4-5-4">
              <text:number>d.</text:number>
              <text:p text:style-name="al">De Verordening: Verordening POP3 subsidies provincie Gelderland, mei 2018.</text:p>
            </text:list-item>
          </text:list>
          <text:p text:style-name="al"/>
          <text:p text:style-name="al">
          <text:span text:style-name="nadrukvet">Artikel 2</text:span>
          <text:span text:style-name="nadrukvet">Subsidiabele activiteiten</text:span>
        </text:p>
          <text:list text:style-name="id1-3-2-4-8">
            <text:list-item text:style-override="id1-3-2-4-8-1">
              <text:number>1.</text:number>
              <text:p text:style-name="al">Subsidie kan worden verstrekt voor: </text:p>
              <text:list text:style-name="id1-3-2-4-8-1-3">
                <text:list-item text:style-override="id1-3-2-4-8-1-3-1">
                  <text:number>a.</text:number>
                  <text:p text:style-name="al">de oprichting van een projectmatig samenwerkingsverband als bedoeld in artikel 1.6 lid 1 van de Verordening; </text:p>
                </text:list-item>
                <text:list-item text:style-override="id1-3-2-4-8-1-3-2">
                  <text:number>b.</text:number>
                  <text:p text:style-name="al">het gezamenlijk formuleren van een projectplan gericht op innovatie van een korte voorzieningsketen;</text:p>
                </text:list-item>
                <text:list-item text:style-override="id1-3-2-4-8-1-3-3">
                  <text:number>c.</text:number>
                  <text:p text:style-name="al">de uitvoering van een innovatieproject.</text:p>
                </text:list-item>
              </text:list>
            </text:list-item>
          </text:list>
          <text:p text:style-name="al"/>
          <text:list text:style-name="id1-3-2-4-10">
            <text:list-item text:style-override="id1-3-2-4-10-1">
              <text:number>2.</text:number>
              <text:p text:style-name="al">De activiteiten zijn gericht op het praktijkrijp maken van kennis en innovatie en op één of meerdere van de volgende thema’s:</text:p>
              <text:list text:style-name="id1-3-2-4-10-1-3">
                <text:list-item text:style-override="id1-3-2-4-10-1-3-1">
                  <text:number>a.</text:number>
                  <text:p text:style-name="al">verschuiving van de bestaande kostenreductiestrategie naar een meerwaarde strategie, met nieuwe marktconcepten, nieuwe verdienmodellen of meerwaardecreatie;</text:p>
                </text:list-item>
                <text:list-item text:style-override="id1-3-2-4-10-1-3-2">
                  <text:number>b.</text:number>
                  <text:p text:style-name="al">beter beheer van productierisico’s, versterking van de positie van de primaire producen in de handelsketen of het verminderen van marktfalen;</text:p>
                </text:list-item>
                <text:list-item text:style-override="id1-3-2-4-10-1-3-3">
                  <text:number>c.</text:number>
                  <text:p text:style-name="al"> 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4-10-1-3-4">
                  <text:number>d.</text:number>
                  <text:p text:style-name="al"> behoud en versterking van de biodiversiteit en de omgevingskwaliteit.</text:p>
                </text:list-item>
              </text:list>
            </text:list-item>
          </text:list>
          <text:p text:style-name="al"> </text:p>
          <text:p text:style-name="al">
          <text:span text:style-name="nadrukvet">Artikel 3</text:span>
          <text:span text:style-name="nadrukvet">Samenwerkingsverband</text:span>
        </text:p>
          <text:p text:style-name="al">Het samenwerkingsverband is samengesteld uit tenminste twee partijen waaronder een gemeente en een streekproducent. </text:p>
          <text:p text:style-name="al"/>
          <text:p text:style-name="al">
          <text:span text:style-name="nadrukvet">Artikel 4</text:span>
          <text:span text:style-name="nadrukvet">Aanvrager</text:span>
        </text:p>
          <text:p text:style-name="al">Subsidie wordt verstrekt aan de deelnemers van het samenwerkingsverband. De deelnemers wijzen één penvoerder aan die de verplichtingen van artikel 1.6, lid 3 aanhef en onder b van de Verordening op zich neemt.</text:p>
          <text:p text:style-name="al"/>
          <text:p text:style-name="al"> </text:p>
          <text:p text:style-name="al">
          <text:span text:style-name="nadrukvet">Artikel 5</text:span>
          <text:span text:style-name="nadrukvet">Subsidiabele kosten</text:span>
        </text:p>
          <text:p text:style-name="al">Als subsidiabele kosten worden aangemerkt de kosten zoals opgenomen in artikel 2.7.6 lid 1 en 2 van de Verordening. </text:p>
          <text:p text:style-name="al"/>
          <text:p text:style-name="al">
          <text:span text:style-name="nadrukvet">Artikel 6</text:span>
          <text:span text:style-name="nadrukvet">Hoogte subsidie</text:span>
          <text:span text:style-name="nadrukvet"/>
        </text:p>
          <text:list text:style-name="id1-3-2-4-23">
            <text:list-item text:style-override="id1-3-2-4-23-1">
              <text:number>1.</text:number>
              <text:p text:style-name="al">De subsidie bedraagt voor kosten als bedoeld in 2.7.6 lid 1 van de Verordening, zijnde de oprichting van de samenwerking en het gezamenlijk formuleren van een projectplan, 100% van de subsidiabele kosten.</text:p>
            </text:list-item>
            <text:list-item text:style-override="id1-3-2-4-23-2">
              <text:number>2.</text:number>
              <text:p text:style-name="al">De subsidie bedraag voor kosten als bedoeld in artikel 2.7.6 lid 2 van de Verordening, zijnde de uitvoering van een innovatieproject, 70% van de subsidiabele kosten.</text:p>
            </text:list-item>
            <text:list-item text:style-override="id1-3-2-4-23-3">
              <text:number>3.</text:number>
              <text:p text:style-name="al">Als de aanvraag alleen ziet op de oprichting van een projectmatig samenwerkingsverband als bedoeld in artikel 2.7.1 lid 1 sub a van de Verordening, bedraagt de subsidie per aanvraag maximaal:</text:p>
              <text:list text:style-name="id1-3-2-4-23-3-3">
                <text:list-item text:style-override="id1-3-2-4-23-3-3-1">
                  <text:number>-</text:number>
                  <text:p text:style-name="al">€ 35.000,- indien de aanvraag 1 gemeente omvat;</text:p>
                </text:list-item>
                <text:list-item text:style-override="id1-3-2-4-23-3-3-2">
                  <text:number>-</text:number>
                  <text:p text:style-name="al">€ 50.000,- indien de aanvraag 2 gemeenten omvat;</text:p>
                </text:list-item>
                <text:list-item text:style-override="id1-3-2-4-23-3-3-3">
                  <text:number>-</text:number>
                  <text:p text:style-name="al">€ 60.000,- indien de aanvraag 3 gemeenten omvat;</text:p>
                </text:list-item>
                <text:list-item text:style-override="id1-3-2-4-23-3-3-4">
                  <text:number>-</text:number>
                  <text:p text:style-name="al">€ 65.000,- indien de aanvraag 4 of meer gemeenten omvat.</text:p>
                </text:list-item>
              </text:list>
            </text:list-item>
            <text:list-item text:style-override="id1-3-2-4-23-4">
              <text:number>4.</text:number>
              <text:p text:style-name="al">Subsidie als bedoeld in lid 3 wordt niet verleend indien de subsidie minder bedraagt dan € 20.000,-.</text:p>
            </text:list-item>
            <text:list-item text:style-override="id1-3-2-4-23-5">
              <text:number>5.</text:number>
              <text:p text:style-name="al">Als de aanvraag ziet op het gezamenlijk formuleren van een projectplan gericht op een innovatie als bedoeld in artikel 2.7.1 lid 1 sub a van de Verordening, bedraagt de subsidie per aanvraag maximaal:</text:p>
              <text:list text:style-name="id1-3-2-4-23-5-3">
                <text:list-item text:style-override="id1-3-2-4-23-5-3-1">
                  <text:number>-</text:number>
                  <text:p text:style-name="al">€ 60.000,- indien de aanvraag 1 gemeente omvat;</text:p>
                </text:list-item>
                <text:list-item text:style-override="id1-3-2-4-23-5-3-2">
                  <text:number>-</text:number>
                  <text:p text:style-name="al">€ 80.000,- indien de aanvraag 2 gemeenten omvat;</text:p>
                </text:list-item>
                <text:list-item text:style-override="id1-3-2-4-23-5-3-3">
                  <text:number>-</text:number>
                  <text:p text:style-name="al">€ 90.000,- indien de aanvraag 3 gemeenten omvat;</text:p>
                </text:list-item>
                <text:list-item text:style-override="id1-3-2-4-23-5-3-4">
                  <text:number>-</text:number>
                  <text:p text:style-name="al">€100.000,- indien de aanvraag 4 of meer gemeenten omvat.</text:p>
                </text:list-item>
              </text:list>
            </text:list-item>
            <text:list-item text:style-override="id1-3-2-4-23-6">
              <text:number>6.</text:number>
              <text:p text:style-name="al">Subsidie als bedoeld in lid 5 wordt niet verleend indien de subsidie minder bedraagt dan € 35.000,-.</text:p>
            </text:list-item>
            <text:list-item text:style-override="id1-3-2-4-23-7">
              <text:number>7.</text:number>
              <text:p text:style-name="al">Als een aanvraag ziet op zowel het opzetten van een projectmatig samenwerkingsverband als op het gezamenlijk formuleren van een projectplan dan wordt de aanvraag met betrekking tot de hoogte van de subsidie aangemerkt als een aanvraag in de zin van lid 5 van dit artikel.</text:p>
            </text:list-item>
            <text:list-item text:style-override="id1-3-2-4-23-8">
              <text:number>8.</text:number>
              <text:p text:style-name="al">Als de aanvraag ziet op de uitvoering van het projectplan als bedoeld in artikel 2.7.1 lid 1, sub b van de Verordening, bedraagt de subsidie per aanvraag maximaal:</text:p>
              <text:list text:style-name="id1-3-2-4-23-8-3">
                <text:list-item text:style-override="id1-3-2-4-23-8-3-1">
                  <text:number>-</text:number>
                  <text:p text:style-name="al">€ 70.000,- indien de aanvraag 1 gemeente omvat;</text:p>
                </text:list-item>
                <text:list-item text:style-override="id1-3-2-4-23-8-3-2">
                  <text:number>-</text:number>
                  <text:p text:style-name="al">€ 100.000,- indien de aanvraag 2 gemeenten omvat;</text:p>
                </text:list-item>
                <text:list-item text:style-override="id1-3-2-4-23-8-3-3">
                  <text:number>-</text:number>
                  <text:p text:style-name="al">€ 120.000,- indien de aanvraag 3 gemeenten omvat;</text:p>
                </text:list-item>
                <text:list-item text:style-override="id1-3-2-4-23-8-3-4">
                  <text:number>-</text:number>
                  <text:p text:style-name="al">€ 130.000,- indien de aanvraag 4 of meer gemeenten omvat.</text:p>
                </text:list-item>
              </text:list>
            </text:list-item>
            <text:list-item text:style-override="id1-3-2-4-23-9">
              <text:number>9.</text:number>
              <text:p text:style-name="al">Subsidie als bedoeld in lid 8 wordt niet verleend indien de subsidie minder bedraagt dan € 35.000,-. </text:p>
            </text:list-item>
            <text:list-item text:style-override="id1-3-2-4-23-10">
              <text:number>10.</text:number>
              <text:p text:style-name="al">Als de aanvraag ziet op zowel het opzetten van een projectmatig samenwerkingsverband of het gezamenlijk formuleren van een projectplan als op de uitvoering van dat plan dan wordt de aanvraag met betrekking tot de hoogte van de subsidie aangemerkt als een aanvraag in de zin van lid 8 van dit artikel. </text:p>
            </text:list-item>
            <text:list-item text:style-override="id1-3-2-4-23-11">
              <text:number>11.</text:number>
              <text:p text:style-name="al">Als de aanvraag ziet op de oprichting van een samenwerkingsverband, het gezamenlijk formuleren van een projectplan èn op de uitvoering van dat plan, dan wordt een aanvraag met betrekking tot de hoogte van de subsidie aangemerkt als een aanvraag in de zin van lid 8 van dit artikel.</text:p>
            </text:list-item>
          </text:list>
          <text:p text:style-name="al"/>
          <text:p text:style-name="al">
          <text:span text:style-name="nadrukvet">Artikel 7</text:span>
          <text:span text:style-name="nadrukvet">Selectiecriteria, weging en selectie</text:span>
        </text:p>
          <text:list text:style-name="id1-3-2-4-26">
            <text:list-item text:style-override="id1-3-2-4-26-1">
              <text:number>1.</text:number>
              <text:p text:style-name="al">Gedeputeerde Staten hanteren voor de rangschikking als bedoeld in artikel 2.7.9 en 1.15a van de Verordening de volgende selectiecriteria:</text:p>
              <text:list text:style-name="id1-3-2-4-26-1-3">
                <text:list-item text:style-override="id1-3-2-4-26-1-3-1">
                  <text:number>a.</text:number>
                  <text:p text:style-name="al">effectiviteit</text:p>
                </text:list-item>
                <text:list-item text:style-override="id1-3-2-4-26-1-3-2">
                  <text:number>b.</text:number>
                  <text:p text:style-name="al">haalbaarheid/kans op succes</text:p>
                </text:list-item>
                <text:list-item text:style-override="id1-3-2-4-26-1-3-3">
                  <text:number>c.</text:number>
                  <text:p text:style-name="al">innovativiteit</text:p>
                </text:list-item>
                <text:list-item text:style-override="id1-3-2-4-26-1-3-4">
                  <text:number>d.</text:number>
                  <text:p text:style-name="al">efficiëntie</text:p>
                </text:list-item>
              </text:list>
            </text:list-item>
            <text:list-item text:style-override="id1-3-2-4-26-2">
              <text:number>2.</text:number>
              <text:p text:style-name="al">Per selectiecriterium kunnen nul tot en met vijf punten worden behaald. </text:p>
            </text:list-item>
            <text:list-item text:style-override="id1-3-2-4-26-3">
              <text:number>3.</text:number>
              <text:p text:style-name="al">Bij de bepaling van het aantal punten per aanvraag wordt aan de selectiecriteria het volgende gewicht toegekend:</text:p>
              <text:list text:style-name="id1-3-2-4-26-3-3">
                <text:list-item text:style-override="id1-3-2-4-26-3-3-1">
                  <text:number>a.</text:number>
                  <text:p text:style-name="al">effectiviteit: gewicht: 2</text:p>
                </text:list-item>
                <text:list-item text:style-override="id1-3-2-4-26-3-3-2">
                  <text:number>b.</text:number>
                  <text:p text:style-name="al">haalbaarheid: gewicht 2</text:p>
                </text:list-item>
                <text:list-item text:style-override="id1-3-2-4-26-3-3-3">
                  <text:number>c.</text:number>
                  <text:p text:style-name="al">innovativiteit: gewicht 2</text:p>
                </text:list-item>
                <text:list-item text:style-override="id1-3-2-4-26-3-3-4">
                  <text:number>d.</text:number>
                  <text:p text:style-name="al">efficiëntie: gewicht 2</text:p>
                </text:list-item>
              </text:list>
            </text:list-item>
            <text:list-item text:style-override="id1-3-2-4-26-4">
              <text:number>4.</text:number>
              <text:p text:style-name="al">Om voor subsidie in aanmerking te komen, moeten minstens 24 punten behaald zijn.</text:p>
            </text:list-item>
            <text:list-item text:style-override="id1-3-2-4-26-5">
              <text:number>5.</text:number>
              <text:p text:style-name="al">Indien de situatie van artikel 1.15 lid 4 van de Verordening zich voordoet, geldt dat bij ontoereikend subsidieplafond en gelijke score van twee of meer projecten, het project waar de meeste streekproducenten aan meedoen, voor gaat.</text:p>
            </text:list-item>
            <text:list-item text:style-override="id1-3-2-4-26-6">
              <text:number>6.</text:number>
              <text:p text:style-name="al">Als na toepassing van de procedure genoemd in het vijfde lid nog steeds geen onderscheid te maken is tussen twee of meer projecten, dan gaat het project waar de meeste gemeenten aan meedoen voor.</text:p>
            </text:list-item>
            <text:list-item text:style-override="id1-3-2-4-26-7">
              <text:number>7.</text:number>
              <text:p text:style-name="al">Als er na toepassing van de procedure genoemd in het zesde lid nog steeds geen onderscheid te maken is tussen twee of meer projecten, dan vindt op grond van artikel 1.15 lid 5 van de Verordening rangschikking tussen die projecten plaats op basis van loting.</text:p>
            </text:list-item>
          </text:list>
          <text:p text:style-name="al"/>
          <text:p text:style-name="al">
          <text:span text:style-name="nadrukvet">Artikel 8</text:span>
          <text:span text:style-name="nadrukvet">Adviescommissie</text:span>
        </text:p>
          <text:p text:style-name="al">Aanvragen die voor subsidie in aanmerking komen worden voorgelegd aan een adviescommissie.</text:p>
          <text:p text:style-name="al"/>
        </text:section>
        <text:section text:name="bijlage_id1-3-2-5" text:style-name="bijlage">
          <text:p text:style-name="bijlage_top"/>
          <text:p text:style-name="hoofdstuk_kop"><text:span text:style-name="label"/> <text:span text:style-name="nr"/> TOELICHTING</text:p>
          <text:p text:style-name="al"/>
          <text:list text:style-name="id1-3-2-5-3">
            <text:list-item text:style-override="id1-3-2-5-3-1">
              <text:number>I</text:number>
              <text:p text:style-name="al"> Algemeen deel</text:p>
            </text:list-item>
          </text:list>
          <text:p text:style-name="al">In het coalitieakkoord 2015 – 2019 “Ruimte voor Gelderland” is aangegeven dat innovatie een belangrijk middel is om te komen tot een duurzame landbouw. De provincie Gelderland wenst het landelijk gebied economisch en sociaal vitaal te houden en acht daarvoor een concurrerende landbouw noodzakelijk. Economisch gezond maar tegelijk ook de opgave om te verduurzamen met aspecten als milieu, dierwelzijn, volksgezondheid, voedsel kwaliteit en klimaat.</text:p>
          <text:p text:style-name="al">Als uitwerking daarvan hebben Gedeputeerde Staten op 12 december 2017 de Statenbrief “Gelderse kijk op voedsel” (PS2017-814) vastgesteld. Daarin is aangegeven dat de provincie Gelderland gemeenten ondersteunt voornamelijk met kennisontwikkeling, zoals via het Gelders Kennisnetwerk Voedsel. Daarbij biedt het derde Europese Plattelandsontwikkelings Programma (POP3) subsidiemogelijkheden voor local for local-projecten. Tevens is in die Statenbrief aandacht gevraagd voor de rol van de consument. Korte ketens kunnen een brug slaan tussen de consument en de boer. Het Openstellingsbesluit Korte Voorzieningsketens Gelderland, juni 2019 maakt concrete activiteiten op de genoemde onderdelen mogelijk.</text:p>
          <text:p text:style-name="al"/>
          <text:p text:style-name="al">
          <text:span text:style-name="nadrukcur">Kennisverspreiding</text:span>
        </text:p>
          <text:p text:style-name="al">In het kader van de Agenda Stad werken drie ministeries (LNV, BZK en VWS), twaalf steden (Amsterdam, Almere, Den Haag, Ede, Groningen, Leeuwarden, Den Bosch, Venlo, Helmond, Utrecht, Oss en Rotterdam) en de provincie Gelderland aan de City Deal ”Voedsel op de stedelijke agenda”. De deelnemende steden streven er naar om te komen tot integraal en interactief voedselbeleid door nauwe samenwerking met Rijkspartijen, kennisinstellingen en bovendien door van elkaar te leren. Waarbij het de ambitie is om te komen tot veilige, gezonde, ecologisch houdbare, robuuste en toegankelijke voedselsystemen in en rond de stad voor al haar inwoners.</text:p>
          <text:p text:style-name="al"/>
          <text:p text:style-name="al">Binnen deze City Deal wisselen de partners ook informatie uit over korte ketens. Zo is er een Receptenboek gemaakt van “goede praktijken van voedselbeleid uit 12 steden en 1 provincie”. Daarin zijn diverse korte keten projecten opgenomen. Het receptenboek is te vinden op de site van de City Deal via: https://citydealvoedsel.nl/receptenboek.</text:p>
          <text:p text:style-name="al"/>
          <text:p text:style-name="al">Tevens benut de provincie Gelderland de bijeenkomsten van het Gelders Kennisnetwerk Voedsel om kennis en ervaring over korte ketens uit te wisselen zodat de verschillende initiatieven van elkaar kunnen leren en niet iedere keer het “wiel opnieuw hoeven uit te vinden” (http://www.voedselbijgeldersegemeenten.nl/). Daarnaast heeft de provincie een consulent aangesteld; met betrekking tot lokale (voedsel)initiatieven en het opzetten van een korte voorzieningsketen levert de consulent advies op maat aan gemeenten.</text:p>
          <text:p text:style-name="al"/>
          <text:p text:style-name="al">Ook op landelijk niveau worden ervaringen over korte ketens uitgewisseld zoals door Voedsel Anders (https://www.voedselanders.nl/).</text:p>
          <text:p text:style-name="al"/>
          <text:p text:style-name="al">Om dit leren van elkaar te bevorderen zijn in dit Openstellingsbesluit kosten voor het verspreiden van resultaten van het project subsidiabel gesteld.</text:p>
          <text:p text:style-name="al"/>
          <text:p text:style-name="al">
          <text:span text:style-name="nadrukcur">Beginnen met een project</text:span>
        </text:p>
          <text:p text:style-name="al">De ervaring wijst uit dat veel projecten wachten met de start van het project op de beschikking. Kosten kunnen echter al subsidiabel zijn vanaf het moment van indienen van de aanvraag. Wel wordt er pas zekerheid gegeven over de subsidiabiliteit van de kosten in de verleningsbeschikking. Kosten maken na het indienen van de aanvraag en voor ontvangst van de beschikking betekent dus een zeker risico nemen. </text:p>
          <text:p text:style-name="al"/>
          <text:p text:style-name="al">Uitdrukkelijk zij vermeld dat het ondertekenen van een offerte - voor de datum van indiening van de aanvraag - zonder dat daarin een voorbehoud is gemaakt over het ontvangen van subsidie, uitgelegd wordt als start met de uitvoering van de activiteit. Als er gestart wordt met een activiteit voor de datum van indienen van de aanvraag zijn die kosten niet subsidiabel.</text:p>
          <text:p text:style-name="al"/>
          <text:p text:style-name="al">In de subsidieverleningsbeschikking wordt de startdatum van de activiteit opgenomen. Dit is in overeenstemming met artikel 1.17 eerste lid, onder e van de Verordening. </text:p>
          <text:p text:style-name="al"/>
          <text:p text:style-name="al">
          <text:span text:style-name="nadrukcur">Andere mogelijkheden</text:span>
        </text:p>
          <text:p text:style-name="al">Deze subsidie is bedoeld voor het opzetten van een samenwerking ten behoeve van een korte keten, het gezamenlijk formuleren van een projectplan en de uitvoering van dat plan, dit alles binnen de maximale duur van drie jaar. De subsidie is niet bedoeld voor reguliere bedrijfsvoering van een bestaand samenwerkingsverband of voor fysieke investeringen. Ook is de regeling niet bedoeld voor verdere voorzetting of opschaling van een project. Aangezien de regeling nu een aantal jaren loopt en eerder opgerichte samenwerkingsverbanden wederom aanvragen indienen, verzoeken we dan ook dat in het projectplan en begroting duidelijk onderscheid aangebracht wordt tussen de bestaande c.q. reguliere activiteiten (en reeds gesubsidieerde) en echt nieuwe en innovatieve activiteiten. Andere partijen zoals de Groeiversneller van Oost NL, LTO Projecten, Rabobank, Triodos en Groenfonds bieden overigens ook mogelijkheden tot financiële ondersteuning. Ook kan gedacht worden aan crowd-funding of andere vormen om consumenten direct te verbinden met het landbouwbedrijf (bijvoorbeeld de initiatieven Burgerboerderijen of Herenboeren). </text:p>
          <text:p text:style-name="al"/>
          <text:p text:style-name="al"> </text:p>
          <text:p text:style-name="al">
          <text:span text:style-name="nadrukcur">Tendersystematiek</text:span>
        </text:p>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in beginsel niet meer mogelijk. Een ambtelijke adviescommissie gaat vervolgens de aanvragen beoordelen aan de hand van de beschikbare informatie. Met behulp van de selectiecriteria worden de projecten gerangschikt. Het kan voorkomen dat vanwege het subsidieplafond niet alle projecten gehonoreerd kunnen worden. De projecten met de meeste punten worden als eerste gehonoreerd.</text:p>
          <text:p text:style-name="al"/>
          <text:p text:style-name="al">
          <text:span text:style-name="nadrukcur">Meer informatie</text:span>
        </text:p>
          <text:p text:style-name="al">Meer informatie over de subsidiemogelijkheden, de voorwaarden en relevante informatie en tips vindt u op de website van provincie Gelderland. Via het kopje ‘subsidies’ kunt u kiezen voor ‘POP3 Korte Voorzieningsketens Gelderland, juni 2019’. Ook kan het Handboek voor aanvragers POP3 subsidie worden geraadpleegd. Het handboek is te vinden op de website van het Regiebureau POP.</text:p>
          <text:p text:style-name="al"/>
          <text:list text:style-name="id1-3-2-5-35">
            <text:list-item text:style-override="id1-3-2-5-35-1">
              <text:number>II</text:number>
              <text:p text:style-name="al"> Artikelsgewijze toelichting</text:p>
            </text:list-item>
          </text:list>
          <text:p text:style-name="al"/>
          <text:p text:style-name="al">
          <text:span text:style-name="nadrukcur">Artikel 1</text:span>
        </text:p>
          <text:p text:style-name="al">Bij een korte voorzieningsketen wordt gestreefd naar samenwerking in een streek. Door economische relaties te verbeteren tussen producenten, verwerkers en consumenten wordt de economische en sociale ontwikkeling in die streek gestimuleerd.</text:p>
          <text:p text:style-name="al"/>
          <text:p text:style-name="al">
          <text:span text:style-name="nadrukcur">Artikel 2</text:span>
        </text:p>
          <text:p text:style-name="al">De subsidiabel gestelde activiteiten maken onderdeel uit van een samenhangend pakket aan maatregelen waarmee de provincie Gelderland innovaties op lokaal niveau stimuleert. Sinds de openstelling in 2018 is ook de uitvoering van een innovatieproject subsidiabel. Hiermee wordt bedoeld de uitvoering van een innovatieproject, zoals omschreven in het tot stand gekomen projectplan.</text:p>
          <text:p text:style-name="al"/>
          <text:p text:style-name="al">
          <text:span text:style-name="nadrukcur">Artikel 3</text:span>
        </text:p>
          <text:p text:style-name="al">De voorwaarden van artikel 1.6 van de Verordening zijn van toepassing op het samenwerkingsverband. Er dient onder andere een samenwerkingsovereenkomst te worden overgelegd, die door alle deelnemers moet zijn ondertekend.</text:p>
          <text:p text:style-name="al">Een samenwerkingsverband dient uit tenminste twee partijen te bestaan: een gemeente en een streekproducent, bij voorkeur aangevuld met nog meer streekproducenten, verwerker(s), distributeur(s)en/of horecaondernemer(s) of vertegenwoordigers van consumenten. Met die vertegenwoordigers worden rechtspersonen bedoeld. </text:p>
          <text:p text:style-name="al">Een samenwerkingsverband kan gemeente overschrijdend werken. In dat geval worden meerdere gemeenten betrokken in het samenwerkingsverband. Als het samenwerkingsverband uit meerdere gemeenten bestaat, dan is een hoger bedrag subsidiabel.</text:p>
          <text:p text:style-name="al"/>
          <text:p text:style-name="al">
          <text:span text:style-name="nadrukcur">Artikel 4</text:span>
        </text:p>
          <text:p text:style-name="al">De koers van de provincie Gelderland met betrekking tot het stimuleren van innovaties in de land- en tuinbouw houdt onder andere in dat de provincie het samenwerken en verbinden van lokale initiatieven met betrekking tot voedsel een rol vindt die het beste op lokaal niveau kan worden opgepakt waarbij gemeenten een rol hebben in het verbinden van lokale partijen. De provincie Gelderland ondersteunt gemeenten in deze rol. De deelnemers van het samenwerkingsverband zijn hoofdelijk aansprakelijk voor alle verplichtingen die uit de verlening voortvloeien (zie artikel 1.6 van de Verordening). </text:p>
          <text:p text:style-name="al"/>
          <text:p text:style-name="al">
          <text:span text:style-name="nadrukcur">Artikel 5 </text:span>
        </text:p>
          <text:p text:style-name="al">De subsidiabele kosten voor de oprichting van een projectmatig samenwerkingsverband en het gezamenlijk formuleren van een projectplan (die vallen onder artikel 2.7.6 lid 1 van de Verordening) kennen een subsidiepercentage van 100%. Het gaat hierbij om:</text:p>
          <text:list text:style-name="id1-3-2-5-53">
            <text:list-item text:style-override="id1-3-2-5-53-1">
              <text:number>a.</text:number>
              <text:p text:style-name="al">kosten voor het werven van deelnemers;</text:p>
            </text:list-item>
            <text:list-item text:style-override="id1-3-2-5-53-2">
              <text:number>b.</text:number>
              <text:p text:style-name="al">kosten voor het netwerken om het project goed te definiëren;</text:p>
            </text:list-item>
            <text:list-item text:style-override="id1-3-2-5-53-3">
              <text:number>c.</text:number>
              <text:p text:style-name="al">kosten voor het opstellen van een projectplan en de samenwerkingsovereenkomst;</text:p>
            </text:list-item>
            <text:list-item text:style-override="id1-3-2-5-53-4">
              <text:number>d.</text:number>
              <text:p text:style-name="al">kosten voor projectmanagement en projectadministratie.</text:p>
            </text:list-item>
          </text:list>
          <text:p text:style-name="al"/>
          <text:p text:style-name="al">De kosten voor de uitvoering van een project kennen een subsidiepercentage van 70%. Het gaat hierbij om de volgende kosten:</text:p>
          <text:list text:style-name="id1-3-2-5-56">
            <text:list-item text:style-override="id1-3-2-5-56-1">
              <text:number>a.</text:number>
              <text:p text:style-name="al">coördinatiekosten van het samenwerkingsverband;</text:p>
            </text:list-item>
            <text:list-item text:style-override="id1-3-2-5-56-2">
              <text:number>b.</text:number>
              <text:p text:style-name="al">kosten voor het verspreiden van resultaten van het project;</text:p>
            </text:list-item>
            <text:list-item text:style-override="id1-3-2-5-56-3">
              <text:number>c.</text:number>
              <text:p text:style-name="al">operationele kosten direct verbonden aan de uitvoering van het innovatieproject;</text:p>
            </text:list-item>
            <text:list-item text:style-override="id1-3-2-5-56-4">
              <text:number>d.</text:number>
              <text:p text:style-name="al">kosten voor projectmanagement en projectadministratie.</text:p>
            </text:list-item>
          </text:list>
          <text:p text:style-name="al"/>
          <text:p text:style-name="al">Om het inzichtelijk te maken zullen de kosten voor de uitvoering in de begroting apart in beeld gebracht moeten worden. Kosten voor fysieke investering zijn uitgesloten. </text:p>
          <text:p text:style-name="al"/>
          <text:p text:style-name="al">De subsidie wordt toegekend aan een projectmatig samenwerkingsverband. De kosten voor inzet van menskracht voor (de oprichting van) het samenwerkingsverband zijn subsidiabel. Voor de kosten van een persoon in loondienst is artikel 1.9 van de Verordening van toepassing: de werkgever berekent de personeelskosten volgens de methode als beschreven in artikel 1.9 van de Verordening. Personeelskosten zijn 100% subsidiabel.</text:p>
          <text:p text:style-name="al"/>
          <text:p text:style-name="al">Reiskosten en communicatiekosten zijn subsidiabel mits deze worden gemaakt voor het werven van deelnemers of het schrijven van een projectplan.</text:p>
          <text:p text:style-name="al"/>
          <text:p text:style-name="al">De loonkosten van de eigenaar van een bedrijf worden in beginsel aangemerkt als bijdragen in natura (zie artikel 1.11 van de Verordening). Dit geldt onder meer voor de houder van een eenmanszaak en voor de directeur grootaandeelhouder van een Besloten Vennootschap (BV). Als de directeur van een BV in loondienst is bij de BV, dan worden die kosten in beginsel aangemerkt als personeelskosten. Op grond van artikel 1.9 van de Verordening komen die kosten voor subsidie in aanmerking als daarvoor een onderbouwing wordt gegeven. </text:p>
          <text:p text:style-name="al"/>
          <text:p text:style-name="al">Bij een samenwerkingsverband van landbouwers/streekproducenten kan het voorkomen dat een van de deelnemers (zijnde een eigenaar van een van de deelnemende bedrijven) van het samenwerkingsverband een opdracht krijgt om bepaalde werkzaamheden voor het samenwerkingsverband uit te voeren. Die werkzaamheden worden aangemerkt als bijdrage in natura en zijn slechts subsidiabel als de werkelijke arbeidstijd voor de uitvoering van de activiteit gecontroleerd kan worden. Dat laatste betekent dat er een tijdschrijfsysteem moet worden bijgehouden. Als het samenwerkingsverband een opdracht geeft aan iemand die in loondienst is bij een van de deelnemers aan het samenwerkingsverband en deze opdracht wordt als onderdeel van de reguliere werkzaamheden van die persoon uitgevoerd, dan komen deze kosten als loonkosten op grond van artikel 1.9 voor subsidie in aanmerking.</text:p>
          <text:p text:style-name="al"/>
          <text:p text:style-name="al">
          <text:span text:style-name="nadrukcur">Artikel 6</text:span>
        </text:p>
          <text:p text:style-name="al">Om de administratieve lasten te beperken voor de provincie wordt een minimum aan subsidiabele kosten gehanteerd van € 20.000,- respectievelijke € 35.000,- per aanvraag.</text:p>
          <text:p text:style-name="al"/>
          <text:p text:style-name="al">Het bedrag van de subsidie is mede afhankelijk van het aantal gemeenten dat meedoet op het moment van indienen van de aanvraag. Indien sprake is van een gemeentelijke herindeling, dan wordt bij de vaststelling van de subsidie uitgegaan van het aantal gemeenten zoals dat in de verleningsbeschikking is opgenomen. </text:p>
          <text:p text:style-name="al"/>
          <text:p text:style-name="al">Tevens is bepaald dat er geen sprake kan zijn van stapeling van de maximale subsidie indien het project meerdere subsidiabele activiteiten, conform artikel 2, lid 1 omvat (a; samenwerkingsverband, b; projectplan en c; de uitvoering). </text:p>
          <text:p text:style-name="al"/>
          <text:p text:style-name="al">
          <text:span text:style-name="nadrukcur">Artikel 7</text:span>
        </text:p>
          <text:p text:style-name="al">Het totaal aantal te behalen punten bedraagt 40. Daarvan 60% levert een rekenkundig getal op van 24.</text:p>
          <text:p text:style-name="al">De scores die gehanteerd worden zijn:</text:p>
          <text:p text:style-name="al">0 punten: Zeer geringe bijdrage </text:p>
          <text:p text:style-name="al"> Het project draagt slechts in zeer geringe mate bij aan het criterium. </text:p>
          <text:p text:style-name="al">1 punt: Geringe bijdrage </text:p>
          <text:p text:style-name="al">Het project draagt in geringe mate bij aan het criterium. </text:p>
          <text:p text:style-name="al">2 punten: Matige bijdrage </text:p>
          <text:p text:style-name="al">Het project draagt matig bij aan het criterium. </text:p>
          <text:p text:style-name="al">3 punten: Voldoende bijdrage.</text:p>
          <text:p text:style-name="al">Het project draagt in voldoende mate bij aan het criterium. </text:p>
          <text:p text:style-name="al">4 punten: Goede bijdrage </text:p>
          <text:p text:style-name="al">De bijdrage van het project aan het criterium is goed.</text:p>
          <text:p text:style-name="al">5 punten: De bijdrage van het project aan het criterium is heel goed. </text:p>
          <text:p text:style-name="al"/>
          <text:list text:style-name="id1-3-2-5-90">
            <text:list-item text:style-override="id1-3-2-5-90-1">
              <text:number>a.</text:number>
              <text:p text:style-name="al"> Selectiecriterium effectiviteit</text:p>
            </text:list-item>
          </text:list>
          <text:p text:style-name="al">Bij dit selectiecriterium gaat het om het effect dat het project, waarvoor subsidie wordt gevraagd, levert aan de thema’s van het openstellingsbesluit. De mate van effectiviteit van het project is gerelateerd aan de thema’s / de doelstelling van de openstelling en het aantal betrokken (keten)partijen in het samenwerkingsverband. Bij de bepaling wat de bijdrage is die het ingediende project aan de doelstelling van de openstelling levert zal worden gelet op de volgende aspecten:</text:p>
          <text:p text:style-name="al">a. De bijdrage die het project levert aan het bereiken van de verschillende beleidsdoelstellingen, of te wel de mate waarin de activiteit bijdraagt aan de thema’s van de openstelling zoals weergegeven in artikel 2 lid 2 van het openstellingsbesluit, </text:p>
          <text:p text:style-name="al">b. De meerwaarde van het project voor het verkorten van de voedselketen (streekproducent, verwerking, retail en consument), </text:p>
          <text:p text:style-name="al">c. De mate waarin het samenwerkingsverband en realisatie van het innovatieproject na afloop van de subsidie kan worden voortgezet. Indien duidelijk nagedacht en beschreven is wat de verwachtingen zijn ten aanzien van voorzetting van het project nadat de subsidie is afgelopen en hoe daar rekening mee wordt gehouden, kan de voorgestelde activiteit effectiever worden.</text:p>
          <text:p text:style-name="al">d. De mate waarin het project bijdraagt aan het vergroten van de afzet van streekproducten. Hierbij wordt geen complete studie naar de marktsituatie verlangd maar er wordt wel verwacht dat een globaal en realistisch inzicht wordt gegeven naar de groei van afzet(mogelijkheden) van streekproducten door het project.</text:p>
          <text:p text:style-name="al">e. Het bereik van de activiteit. Hierbij wordt gekeken naar:</text:p>
          <text:p text:style-name="al">- het aantal betrokken streekproducenten,</text:p>
          <text:p text:style-name="al">- het aantal betrokken gemeenten.</text:p>
          <text:p text:style-name="al"/>
          <text:p text:style-name="al">Ook is het de vraag of het project een voorbeeldwerking heeft. En indien een samenwerkingsverband een goed beeld heeft van alle streekproducten in haar werkgebied, kan zij meer effect sorteren en of een grotere marktkracht bewerkstelligen. Of juist een onderbouwde focus aanbrengen en daarmee sterker opereren.</text:p>
          <text:p text:style-name="al"/>
          <text:p text:style-name="al">Bij dit criterium is het vooral van belang dat er goed over is nagedacht, bewuste keuzes gemaakt worden, dat die beschreven zijn en daarmee voor de beoordeling inzichtelijk worden gemaakt.</text:p>
          <text:p text:style-name="al"/>
          <text:list text:style-name="id1-3-2-5-104">
            <text:list-item text:style-override="id1-3-2-5-104-1">
              <text:number>b.</text:number>
              <text:p text:style-name="al"> Selectiecriterium haalbaarheid/kans op succes</text:p>
            </text:list-item>
          </text:list>
          <text:p text:style-name="al"/>
          <text:p text:style-name="al">Kans op succes/haalbaarheid: kans dat het project succesvol uitgevoerd kan worden en/of</text:p>
          <text:p text:style-name="al">succesvol zal zijn in het ‘verder gaan’. De “kans op succes” wordt gedefinieerd als de kans dat de partijen er in slagen het idee uit te werken c.q. uit te voeren. Bij dit criterium worden de genoemde aspecten in samenhang bekeken. </text:p>
          <text:p text:style-name="al">De volgende vragen worden daarbij gehanteerd: </text:p>
          <text:list text:style-name="id1-3-2-5-109">
            <text:list-item text:style-override="id1-3-2-5-109-1">
              <text:number>-</text:number>
              <text:p text:style-name="al">Deelt de groep een gezamenlijk beeld? </text:p>
            </text:list-item>
            <text:list-item text:style-override="id1-3-2-5-109-2">
              <text:number>-</text:number>
              <text:p text:style-name="al">Geeft de groep er blijk van zich te hebben georiënteerd of te gaan oriënteren op bestaande kennis, aanbevelingen, best practices en dergelijke rond het beoogde doel?</text:p>
            </text:list-item>
            <text:list-item text:style-override="id1-3-2-5-109-3">
              <text:number>-</text:number>
              <text:p text:style-name="al">Heeft de groep de probleemstelling of kans die ten grondslag ligt aan het beoogde doel scherp voor ogen en kijken de aanvragers naar hoe de innovatie in praktijk gebracht kan worden?</text:p>
            </text:list-item>
            <text:list-item text:style-override="id1-3-2-5-109-4">
              <text:number>-</text:number>
              <text:p text:style-name="al">Past de samenstelling van de groep bij de ambitie? </text:p>
            </text:list-item>
            <text:list-item text:style-override="id1-3-2-5-109-5">
              <text:number>-</text:number>
              <text:p text:style-name="al">Zijn de randvoorwaarden goed in beeld gebracht en vertaald naar beheermaatregelen?</text:p>
            </text:list-item>
            <text:list-item text:style-override="id1-3-2-5-109-6">
              <text:number>-</text:number>
              <text:p text:style-name="al">Zijn er goede kwaliteitseisen gesteld aan de trekker van het project?</text:p>
            </text:list-item>
            <text:list-item text:style-override="id1-3-2-5-109-7">
              <text:number>-</text:number>
              <text:p text:style-name="al">Is er goed nagedacht over ruimte voor procesmanagement?</text:p>
            </text:list-item>
            <text:list-item text:style-override="id1-3-2-5-109-8">
              <text:number>-</text:number>
              <text:p text:style-name="al">Is goed nagedacht over risicomanagement?</text:p>
            </text:list-item>
          </text:list>
          <text:p text:style-name="al"/>
          <text:list text:style-name="id1-3-2-5-111">
            <text:list-item text:style-override="id1-3-2-5-111-1">
              <text:number>c.</text:number>
              <text:p text:style-name="al"> Selectiecriterium innovativiteit</text:p>
            </text:list-item>
          </text:list>
          <text:p text:style-name="al">Bij de beoordeling van de innovativiteit van het samenwerkingsproces wordt gekeken in hoeverre de voorgestelde samenwerking nieuwe verbanden / verbintenissen tot stand brengt. Hoe meer gangbaar de samenwerking tussen de partijen is, hoe minder punten er zullen worden toegekend. Voor de beoordeling van het onderwerp van de samenwerking / de beoogde innovatie zelf geldt: het gaat om de meerwaarde die de innovatie heeft, in de zin dat het gaat om het verschil dat het project te weeg kan brengen in de streek waar het project zich afspeelt.</text:p>
          <text:p text:style-name="al"/>
          <text:list text:style-name="id1-3-2-5-114">
            <text:list-item text:style-override="id1-3-2-5-114-1">
              <text:number>d.</text:number>
              <text:p text:style-name="al"> Selectiecriterium efficiëntie</text:p>
            </text:list-item>
          </text:list>
          <text:p text:style-name="al">Efficiëntie wordt beoordeelt door de input (geld, kennis, kunde, overige middelen) te relateren aan de output van het project. Daarbij wordt bezien of de opgevoerde inzet en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Onder efficiëntie wordt dus verstaan: gegeven de resultaten van het project, hoe redelijk zijn de opgevoerde kosten en in hoeverre wordt op een goede manier gebruik gemaakt van reeds bestaande bronnen (kennis, kunde, middel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3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3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innovatie op lokaal niveau Openstellingsbesluit Korte Voorzieningsketens Gel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37</meta:user-defined>
    <meta:user-defined meta:name="OVERHEIDop.PrbID/DC.identifier">prb-2019-3137</meta:user-defined>
    <meta:user-defined meta:name="OVERHEID.TaxonomieBeleidsagenda/OVERHEID.category">Financiën | Organisatie en beleid</meta:user-defined>
    <meta:user-defined meta:name="OVERHEID.Provincie/DC.spatial">Gelderland</meta:user-defined>
    <meta:user-defined meta:name="DC.source">;http://decentrale.regelgeving.overheid.nl/cvdr/xhtmloutput/Historie/Gelderland/CVDR610190/CVDR610190_1.html</meta:user-defined>
    <meta:user-defined meta:name="OVERHEIDop.referentienummer">2019-003913</meta:user-defined>
    <meta:user-defined meta:name="DCTERMS.alternative">Openstellingsbesluit Korte Voorzieningsketens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4-27</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23700_1</meta:user-defined>
    <meta:user-defined meta:name="OVERHEIDop.versieInformatie"/>
  </office:meta>
</office:document-meta>
</file>