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Subsidieregeling ruimtelijke kwaliteit provincie Groningen 2019</text:p>
      <text:section text:name="regeling_id1-3-2" text:style-name="regeling">
        <text:section text:name="aanhef_id1-3-2-1" text:style-name="aanhef">
          <text:section text:name="preambule_id1-3-2-1-1" text:style-name="preambule">
            <text:p text:style-name="al">Gedeputeerde Staten van Groningen maken bekend dat zij op 16 april 2019, nr. A.15 , afdeling RS, dossiernummer SP9048 het volgende besluit hebben genomen:</text:p>
            <text:p text:style-name="al"/>
            <text:p text:style-name="al">
            <text:span text:style-name="nadrukvet">Gedeputeerde Staten van de provincie Groningen:</text:span>
          </text:p>
            <text:p text:style-name="al"/>
            <text:p text:style-name="al">Overwegende dat de provincie Groningen zich ten doel stelt om de ruimtelijke kwaliteit van de provincie te versterken.</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Verordening (EU) Nr. 651/2014 van de Commissie van 17 juni 2014 waarbij bepaalde categorieën steun op grond van de artikelen 107 en 108 van het Verdrag met de interne markt verenigbaar worden verklaard, ook wel aangeduid als de 'Algemene groepsvrijstellingsverordening';</text:p>
              </text:list-item>
              <text:list-item text:style-override="id1-3-2-1-1-8-5">
                <text:number>-</text:number>
                <text:p text:style-name="al">Verordening (EU) nr. 1407/2013 van de Commissie van 18 december 2013 betreffende de toepassing van de artikelen 107 en 108 van het Verdrag op de-minimissteun (PbEU L 352), ook wel aangeduid als 'De-minimisverordening'.</text:p>
              </text:list-item>
            </text:list>
            <text:p text:style-name="al"/>
            <text:p text:style-name="al">
            <text:span text:style-name="nadrukvet">Besluiten:</text:span>
          </text:p>
            <text:p text:style-name="al"/>
            <text:list text:style-name="id1-3-2-1-1-12">
              <text:list-item text:style-override="id1-3-2-1-1-12-1">
                <text:number>I.</text:number>
                <text:p text:style-name="al">
                <text:span text:style-name="nadrukvet">Vast te stellen de:</text:span>
              </text:p>
              </text:list-item>
            </text:list>
            <text:p text:style-name="al"/>
            <text:p text:style-name="al">
            <text:span text:style-name="nadrukvet">Subsidieregeling ruimtelijke kwaliteit provincie Gron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levingswaarde: de sfeer en allure van het gebied, het behoud van gebouwd cultuurhistorisch erfgoed en de herkenbaarheid van de historisch gegroeide stedenbouwkundige en landschappelijke structuur;</text:p>
              </text:list-item>
              <text:list-item text:style-override="id1-3-2-2-1-3-2">
                <text:number>b.</text:number>
                <text:p text:style-name="al">gebruikswaarde: een efficiënte inrichting van het gebied voor uitoefening van de daaraan toegekende of toe te kennen functies;</text:p>
              </text:list-item>
              <text:list-item text:style-override="id1-3-2-2-1-3-3">
                <text:number>c.</text:number>
                <text:p text:style-name="al">Procedureregeling: Procedureregeling subsidies provincie Groningen 2018;</text:p>
              </text:list-item>
              <text:list-item text:style-override="id1-3-2-2-1-3-4">
                <text:number>d.</text:number>
                <text:p text:style-name="al">provincie: provincie Groningen;</text:p>
              </text:list-item>
              <text:list-item text:style-override="id1-3-2-2-1-3-5">
                <text:number>e.</text:number>
                <text:p text:style-name="al">ruimtelijke kwaliteit: kwaliteit, die wordt bepaald door de mate waarin binnen een gebied de gebruikswaarde, de belevingswaarde en de toekomstwaarde in onderlinge verhouding geoptimaliseerd zijn;</text:p>
              </text:list-item>
              <text:list-item text:style-override="id1-3-2-2-1-3-6">
                <text:number>f.</text:number>
                <text:p text:style-name="al">toekomstwaarde: de toekomstbestendigheid van de maatregelen die ten behoeve van de gebruiks- en de belevingswaarde worden genomen.</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subsidieregeling heeft ten doel de ruimtelijke kwaliteit van de provincie te verbeteren en het onder de aandacht brengen van ruimtelijke kwaliteit voor een brede doelgroep. Met de subsidieregeling ruimtelijke kwaliteit willen wij mede bijdragen aan het nalaten aan ons nageslacht van een mooi, herkenbaar en beheersbaar thuis. Dat betekent dat wij de identiteit van het gebied willen bewaren, herstellen en verder willen ontwikkelen en erfgoed van onze tijd willen toevoegen. Wij willen dat onze provincie aantrekkelijk blijft voor onze inwoners en bezoekers. En ervoor zorgen dat de positie van het erfgoed, de ruimtelijke kwaliteit en het landschap in Groningen uiteindelijk minder kwetsbaar wordt.</text:p>
              </text:list-item>
              <text:list-item text:style-override="id1-3-2-2-2-3">
                <text:number>2.</text:number>
                <text:p text:style-name="al">Wij gaan de ruimtelijke kwaliteit versterken door in de eerste plaats in te zetten op het in beeld brengen van de aanwezige stedenbouwkundige en landschappelijke kwaliteiten op alle schaalniveaus en in de tweede plaats ontwerpcapaciteit van een deskundige op het gebied van stedenbouw of landschap ondersteunen. Zo ontstaat er meer kennis over de aanwezige kwaliteiten en de mogelijkheden voor een goede doorontwikkeling er van. Door de kwaliteiten en de doorontwikkeling ervan goed in beeld te brengen zal er zorgvuldiger mee worden omgegaa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publiekrechtelijke rechtspersonen in de provincie; </text:p>
              </text:list-item>
              <text:list-item text:style-override="id1-3-2-2-3-3-2">
                <text:number>b.</text:number>
                <text:p text:style-name="al">rechtspersonen die in staat zijn invloed uit te oefenen op de ruimtelijke kwaliteit van de provincie of het belang van ruimtelijke kwaliteit goed kunnen uitdragen op aansprekende wijze;</text:p>
              </text:list-item>
              <text:list-item text:style-override="id1-3-2-2-3-3-3">
                <text:number>c.</text:number>
                <text:p text:style-name="al">natuurlijke person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deskundig versterken van kennis en ontwerpcapaciteit van ruimtelijke kwaliteit in de provincie op het gebied van stedenbouw of landschap voor:</text:p>
            <text:list text:style-name="id1-3-2-2-5-3">
              <text:list-item text:style-override="id1-3-2-2-5-3-1">
                <text:number>a.</text:number>
                <text:p text:style-name="al">het in beeld brengen van landschappelijke en stedenbouwkundige kwaliteiten op verschillende schaalniveaus, het kan hierbij gaan om:</text:p>
                <text:list text:style-name="id1-3-2-2-5-3-1-3">
                  <text:list-item text:style-override="id1-3-2-2-5-3-1-3-1">
                    <text:number>1.</text:number>
                    <text:p text:style-name="al">een onderzoek;</text:p>
                  </text:list-item>
                  <text:list-item text:style-override="id1-3-2-2-5-3-1-3-2">
                    <text:number>2.</text:number>
                    <text:p text:style-name="al">een studie;</text:p>
                  </text:list-item>
                  <text:list-item text:style-override="id1-3-2-2-5-3-1-3-3">
                    <text:number>3.</text:number>
                    <text:p text:style-name="al">een openbaar toegankelijke expositie;</text:p>
                  </text:list-item>
                  <text:list-item text:style-override="id1-3-2-2-5-3-1-3-4">
                    <text:number>4.</text:number>
                    <text:p text:style-name="al">een blog, vlog, film, foto's of teksten op internet;</text:p>
                  </text:list-item>
                  <text:list-item text:style-override="id1-3-2-2-5-3-1-3-5">
                    <text:number>5.</text:number>
                    <text:p text:style-name="al">een publicatie in een krant of tijdschrift of;</text:p>
                  </text:list-item>
                  <text:list-item text:style-override="id1-3-2-2-5-3-1-3-6">
                    <text:number>6.</text:number>
                    <text:p text:style-name="al">een vergelijkbaar ander product.</text:p>
                  </text:list-item>
                </text:list>
              </text:list-item>
              <text:list-item text:style-override="id1-3-2-2-5-3-2">
                <text:number>b.</text:number>
                <text:p text:style-name="al">het inzichtelijk maken van de mogelijkheden van door ontwikkelen van landschappelijke en stedenbouwkundige kwaliteiten ter versterking van de ruimtelijke kwaliteit het kan hierbij gaan om:</text:p>
                <text:list text:style-name="id1-3-2-2-5-3-2-3">
                  <text:list-item text:style-override="id1-3-2-2-5-3-2-3-1">
                    <text:number>1.</text:number>
                    <text:p text:style-name="al">een kwaliteitsonderlegger;</text:p>
                  </text:list-item>
                  <text:list-item text:style-override="id1-3-2-2-5-3-2-3-2">
                    <text:number>2.</text:number>
                    <text:p text:style-name="al">een masterplan;</text:p>
                  </text:list-item>
                  <text:list-item text:style-override="id1-3-2-2-5-3-2-3-3">
                    <text:number>3.</text:number>
                    <text:p text:style-name="al">een visie;</text:p>
                  </text:list-item>
                  <text:list-item text:style-override="id1-3-2-2-5-3-2-3-4">
                    <text:number>4.</text:number>
                    <text:p text:style-name="al">een plan;</text:p>
                  </text:list-item>
                  <text:list-item text:style-override="id1-3-2-2-5-3-2-3-5">
                    <text:number>5.</text:number>
                    <text:p text:style-name="al">een onderzoek;</text:p>
                  </text:list-item>
                  <text:list-item text:style-override="id1-3-2-2-5-3-2-3-6">
                    <text:number>6.</text:number>
                    <text:p text:style-name="al">een studie;</text:p>
                  </text:list-item>
                  <text:list-item text:style-override="id1-3-2-2-5-3-2-3-7">
                    <text:number>7.</text:number>
                    <text:p text:style-name="al">een themastudie;</text:p>
                  </text:list-item>
                  <text:list-item text:style-override="id1-3-2-2-5-3-2-3-8">
                    <text:number>8.</text:number>
                    <text:p text:style-name="al">een ontwerp;</text:p>
                  </text:list-item>
                  <text:list-item text:style-override="id1-3-2-2-5-3-2-3-9">
                    <text:number>9.</text:number>
                    <text:p text:style-name="al">een beeldkwaliteitsplan;</text:p>
                  </text:list-item>
                  <text:list-item text:style-override="id1-3-2-2-5-3-2-3-10">
                    <text:number>10.</text:number>
                    <text:p text:style-name="al">een expositie;</text:p>
                  </text:list-item>
                  <text:list-item text:style-override="id1-3-2-2-5-3-2-3-11">
                    <text:number>11.</text:number>
                    <text:p text:style-name="al">een blog, vlog, film, foto's of teksten op internet;</text:p>
                  </text:list-item>
                  <text:list-item text:style-override="id1-3-2-2-5-3-2-3-12">
                    <text:number>12.</text:number>
                    <text:p text:style-name="al">een publicatie in een krant of tijdschrift of;</text:p>
                  </text:list-item>
                  <text:list-item text:style-override="id1-3-2-2-5-3-2-3-13">
                    <text:number>13.</text:number>
                    <text:p text:style-name="al">een vergelijkbaar ander product.</text:p>
                  </text:list-item>
                </text:list>
              </text:list-item>
            </text:list>
          </text:section>
          <text:section text:name="artikel_id1-3-2-2-6" text:style-name="artikel">
            <text:p text:style-name="artikel_kop_titel"><text:span text:style-name="artikel_kop_label">Artikel</text:span> <text:span text:style-name="artikel_kop_nr">6</text:span> Niet-subsidiabele activiteiten</text:p>
            <text:p text:style-name="al">In afwijking van het artikel 5 zijn in ieder geval niet-subsidiabel de volgende activiteiten waarbij kennis en ontwerpcapaciteit op het gebied van ruimtelijke kwaliteit wordt versterkt door het opstellen van documenten als bedoeld in artikel 5 onder a en b in het kader van:</text:p>
            <text:list text:style-name="id1-3-2-2-6-3">
              <text:list-item text:style-override="id1-3-2-2-6-3-1">
                <text:number>a.</text:number>
                <text:p text:style-name="al">wettelijke planologische planprocedures;</text:p>
              </text:list-item>
              <text:list-item text:style-override="id1-3-2-2-6-3-2">
                <text:number>b.</text:number>
                <text:p text:style-name="al">restauratie van monumentale panden;</text:p>
              </text:list-item>
              <text:list-item text:style-override="id1-3-2-2-6-3-3">
                <text:number>c.</text:number>
                <text:p text:style-name="al">afzonderlijke gebouwen, percelen of andere objecten, met uitzondering van openbaar toegankelijke landgoederen, kloosterterreinen of vergelijkbare terreinen met industrieel openbaar toegankelijk erfgoed.</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de volgende kosten voor subsidie in aanmerking:</text:p>
            <text:list text:style-name="id1-3-2-2-7-3">
              <text:list-item text:style-override="id1-3-2-2-7-3-1">
                <text:number>a.</text:number>
                <text:p text:style-name="al">kosten voor de inzet van deskundigen op het gebied van stedenbouw of landschap;</text:p>
              </text:list-item>
              <text:list-item text:style-override="id1-3-2-2-7-3-2">
                <text:number>b.</text:number>
                <text:p text:style-name="al">overige bijkomende kosten die verband houden met het vervaardigen van een product als genoemd in artikel 5.</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en 4:35 Awb en de artikelen 2.5 en 2.6 van de Procedureregeling wordt de subsidie in ieder geval geweigerd indien:</text:p>
            <text:list text:style-name="id1-3-2-2-8-3">
              <text:list-item text:style-override="id1-3-2-2-8-3-1">
                <text:number>a.</text:number>
                <text:p text:style-name="al">de aanvraag niet voldoet aan de vereisten als bedoeld in artikel 9;</text:p>
              </text:list-item>
              <text:list-item text:style-override="id1-3-2-2-8-3-2">
                <text:number>b.</text:number>
                <text:p text:style-name="al">geen oriëntatiegesprek heeft plaatsgevonden, als bedoeld in artikel 10, eerste lid;</text:p>
              </text:list-item>
              <text:list-item text:style-override="id1-3-2-2-8-3-3">
                <text:number>c.</text:number>
                <text:p text:style-name="al">activiteiten al begonnen zijn of uitgevoerd zijn;</text:p>
              </text:list-item>
              <text:list-item text:style-override="id1-3-2-2-8-3-4">
                <text:number>d.</text:number>
                <text:p text:style-name="al">onvoldoende is aangetoond dat er behoefte is aan de subsidiabele activiteit zoals omschreven in artikel 5.</text:p>
              </text:list-item>
            </text:list>
          </text:section>
          <text:section text:name="artikel_id1-3-2-2-9" text:style-name="artikel">
            <text:p text:style-name="artikel_kop_titel"><text:span text:style-name="artikel_kop_label">Artikel</text:span> <text:span text:style-name="artikel_kop_nr">9</text:span> Subsidievereisten</text:p>
            <text:p text:style-name="al">Om voor subsidie in aanmerking te komen als bedoeld in artikel 4 wordt voldaan aan minimaal één van de twee onderstaande algemene vereisten, gericht op het versterken van de ruimtelijke kwaliteit:</text:p>
            <text:list text:style-name="id1-3-2-2-9-3">
              <text:list-item text:style-override="id1-3-2-2-9-3-1">
                <text:number>a.</text:number>
                <text:p text:style-name="al">de activiteiten zijn gericht op het versterken van kennis op het gebied van ruimtelijke kwaliteit door stedenbouwkundige of landschappelijke kwaliteiten in beeld te brengen door een deskundige op het gebied van stedenbouw of landschap op verschillende schaalniveaus;</text:p>
              </text:list-item>
              <text:list-item text:style-override="id1-3-2-2-9-3-2">
                <text:number>b.</text:number>
                <text:p text:style-name="al">de activiteiten zijn gericht op de inzet van ontwerpcapaciteit van een deskundige op het gebied van stedenbouw of landschap, waardoor er inzicht ontstaat in de mogelijkheden van het door ontwikkelen van stedenbouwkundige of landschappelijke kwaliteiten ter versterking van de ruimtelijke kwaliteit.</text:p>
              </text:list-item>
            </text:list>
          </text:section>
          <text:section text:name="artikel_id1-3-2-2-10" text:style-name="artikel">
            <text:p text:style-name="artikel_kop_titel"><text:span text:style-name="artikel_kop_label">Artikel</text:span> <text:span text:style-name="artikel_kop_nr">10</text:span> Aanvraag en indieningstermijn</text:p>
            <text:list text:style-name="id1-3-2-2-10-2">
              <text:list-item text:style-override="id1-3-2-2-10-2">
                <text:number>1.</text:number>
                <text:p text:style-name="al">Voorafgaand aan het indienen van een subsidieaanvraag neemt de aanvrager contact op met de provincie voor een oriënterend gesprek. Het oriënterend gesprek vindt plaats met een vertegenwoordiger van Gedeputeerde Staten en indien gewenst een deskundige op het gebied van duurzaamheid. In dit gesprek wordt met de aanvrager de conceptsubsidieaanvraag besproken. In het gesprek komen aan de orde:</text:p>
                <text:list text:style-name="id1-3-2-2-10-2-3">
                  <text:list-item text:style-override="id1-3-2-2-10-2-3-1">
                    <text:number>a.</text:number>
                    <text:p text:style-name="al">hoe de conceptaanvraag te optimaliseren is ten aanzien van ruimtelijke kwaliteit</text:p>
                  </text:list-item>
                  <text:list-item text:style-override="id1-3-2-2-10-2-3-2">
                    <text:number>b.</text:number>
                    <text:p text:style-name="al">hoe de conceptaanvraag te optimaliseren is ten aanzien van duurzaamheidsaspecten; </text:p>
                  </text:list-item>
                  <text:list-item text:style-override="id1-3-2-2-10-2-3-3">
                    <text:number>c.</text:number>
                    <text:p text:style-name="al">wordt aan alle vereisten van de subsidieregeling voldaan; </text:p>
                  </text:list-item>
                  <text:list-item text:style-override="id1-3-2-2-10-2-3-4">
                    <text:number>d.</text:number>
                    <text:p text:style-name="al">hoe het subsidieproces verloopt.</text:p>
                  </text:list-item>
                </text:list>
              </text:list-item>
              <text:list-item text:style-override="id1-3-2-2-10-3">
                <text:number>2.</text:number>
                <text:p text:style-name="al">De gemeente waarop de aanvraag betrekking heeft wordt in kennis gesteld van de conceptaanvraag.</text:p>
              </text:list-item>
              <text:list-item text:style-override="id1-3-2-2-10-4">
                <text:number>3.</text:number>
                <text:p text:style-name="al">Een aanvraag voor subsidie wordt ingediend door middel van een door Gedeputeerde Staten vastgesteld aanvraagformulier.</text:p>
              </text:list-item>
              <text:list-item text:style-override="id1-3-2-2-10-5">
                <text:number>4.</text:number>
                <text:p text:style-name="al">Onverminderd artikel 2.1, lid 1 en 2 van de Procedureregeling bevat een aanvraag een projectplan met daarin opgenomen de volgende gegevens:</text:p>
                <text:list text:style-name="id1-3-2-2-10-5-3">
                  <text:list-item text:style-override="id1-3-2-2-10-5-3-1">
                    <text:number>a.</text:number>
                    <text:p text:style-name="al">de doelstelling van het project of het product;</text:p>
                  </text:list-item>
                  <text:list-item text:style-override="id1-3-2-2-10-5-3-2">
                    <text:number>b.</text:number>
                    <text:p text:style-name="al">de locatie waar het project of het product betrekking op heeft;</text:p>
                  </text:list-item>
                  <text:list-item text:style-override="id1-3-2-2-10-5-3-3">
                    <text:number>c.</text:number>
                    <text:p text:style-name="al">de concrete resultaten van het met de subsidieaanvraag mogelijk gemaakte project/product;</text:p>
                  </text:list-item>
                  <text:list-item text:style-override="id1-3-2-2-10-5-3-4">
                    <text:number>d.</text:number>
                    <text:p text:style-name="al">de concrete werkzaamheden, waarbij wordt aangegeven door wie deze worden uitgevoerd, de aanvrager of projectpartners;</text:p>
                  </text:list-item>
                  <text:list-item text:style-override="id1-3-2-2-10-5-3-5">
                    <text:number>e.</text:number>
                    <text:p text:style-name="al">de geplande start- en einddatum van het vervaardigen van het met de subsidieaanvraag mogelijk gemaakte project of het product;</text:p>
                  </text:list-item>
                  <text:list-item text:style-override="id1-3-2-2-10-5-3-6">
                    <text:number>f.</text:number>
                    <text:p text:style-name="al">een sluitende begroting, met daarin een gespecificeerde kostenraming en gespecificeerde financieringsopzet;</text:p>
                  </text:list-item>
                  <text:list-item text:style-override="id1-3-2-2-10-5-3-7">
                    <text:number>g.</text:number>
                    <text:p text:style-name="al">eventuele offertes van in te huren deskundige voor de realisatie van het project of het product;</text:p>
                  </text:list-item>
                  <text:list-item text:style-override="id1-3-2-2-10-5-3-8">
                    <text:number>h.</text:number>
                    <text:p text:style-name="al">gegevens over de aanvrager: contactgegevens, contactpersoon, juridische vorm, bankgegevens, btw-plicht;</text:p>
                  </text:list-item>
                  <text:list-item text:style-override="id1-3-2-2-10-5-3-9">
                    <text:number>i.</text:number>
                    <text:p text:style-name="al">gegevens over de projectpartners: de namen van de contactpersonen en de contactgegevens; </text:p>
                  </text:list-item>
                  <text:list-item text:style-override="id1-3-2-2-10-5-3-10">
                    <text:number>j.</text:number>
                    <text:p text:style-name="al">voor een privaatrechtelijk rechtspersoon: het nummer van de Kamer van Koophandel;</text:p>
                  </text:list-item>
                  <text:list-item text:style-override="id1-3-2-2-10-5-3-11">
                    <text:number>k.</text:number>
                    <text:p text:style-name="al">voor een ondernemer die een economische activiteit uitvoert: een ingevulde de-minimis verklaring.</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p text:style-name="al">Gedeputeerde Staten stellen jaarlijks de hoogte van het subsidieplafond vast. </text:p>
          </text:section>
          <text:section text:name="artikel_id1-3-2-2-12" text:style-name="artikel">
            <text:p text:style-name="artikel_kop_titel"><text:span text:style-name="artikel_kop_label">Artikel</text:span> <text:span text:style-name="artikel_kop_nr">12</text:span> Subsidiehoogte </text:p>
            <text:p text:style-name="al">De hoogte van de subsidie, bedoeld in artikel 4, bedraagt maximaal 50% van de subsidiabele kosten, tot een maximum van € 24.999,-. </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Subsidieverlening </text:p>
            <text:list text:style-name="id1-3-2-2-14-2">
              <text:list-item text:style-override="id1-3-2-2-14-2-1">
                <text:number>1.</text:number>
                <text:p text:style-name="al">Gedeputeerde Staten beslissen binnen 13 weken na ontvangst van de volledige subsidieaanvraag.</text:p>
              </text:list-item>
              <text:list-item text:style-override="id1-3-2-2-14-2-2">
                <text:number>2.</text:number>
                <text:p text:style-name="al">Indien niet binnen de in het eerste lid genoemde termijn beslist kan worden stellen Gedeputeerde Staten de aanvrager hiervan op de hoogte voor het verstrijken van deze termijn en noemen daarin een redelijke termijn waarbinnen de beschikking wel tegemoet kan worden gezien.</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list text:style-name="id1-3-2-2-15-2">
              <text:list-item text:style-override="id1-3-2-2-15-2">
                <text:number>1.</text:number>
                <text:p text:style-name="al">Onverminderd het bepaalde in paragraaf 2.3 van de Procedureregeling heeft de subsidieontvanger de volgende verplichtingen:</text:p>
                <text:list text:style-name="id1-3-2-2-15-2-3">
                  <text:list-item text:style-override="id1-3-2-2-15-2-3-1">
                    <text:number>a.</text:number>
                    <text:p text:style-name="al">met de werkzaamheden wordt een aanvang gemaakt binnen zes maanden na de datum van de vaststelling van de subsidie;</text:p>
                  </text:list-item>
                  <text:list-item text:style-override="id1-3-2-2-15-2-3-2">
                    <text:number>b.</text:number>
                    <text:p text:style-name="al">inspannen om een gebruiksrecht te verkrijgen voor het publiceren van het eindproduct op een provinciale website en het in dat kader aan Gedeputeerde Staten ter beschikking stellen.</text:p>
                  </text:list-item>
                </text:list>
              </text:list-item>
              <text:list-item text:style-override="id1-3-2-2-15-3">
                <text:number>2.</text:number>
                <text:p text:style-name="al">De subsidieontvanger toont desgevraagd aan dat de activiteiten, waarvoor de subsidie is verleend, zijn verricht en dat aan de aan de subsidie verbonden verplichtingen is voldaan door eindproduct te tonen, dat bestaat uit een boekwerk, maquette, kaart, poster of een digitaal raadpleegbaar document of een vergelijkbaar product.</text:p>
              </text:list-item>
            </text:list>
          </text:section>
          <text:section text:name="artikel_id1-3-2-2-16" text:style-name="artikel">
            <text:p text:style-name="artikel_kop_titel"><text:span text:style-name="artikel_kop_label">Artikel</text:span> <text:span text:style-name="artikel_kop_nr">16</text:span> Intrekking en overgangsrecht</text:p>
            <text:p text:style-name="al">De Subsidieregeling ruimtelijke kwaliteit provincie Groningen wordt ingetrokken, met dien verstande dat die regeling van toepassing blijft op subsidies die voor de datum van inwerkingtreding van deze regeling zijn aangevraagd, verleend of direct zijn vastgesteld en op daarop betrekking hebbende bezwaar- of beroepschriften.</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ruimtelijke kwaliteit provincie Groningen 2019.</text:p>
          </text:section>
        </text:section>
        <text:section text:name="regeling-sluiting_id1-3-2-3" text:style-name="regeling-sluiting">
          <text:section text:name="ondertekening_id1-3-2-3-1">
            <text:p><text:span text:style-name="functie">Groningen, 16 april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ruimtelijke kwaliteit provincie Groningen 2019</text:p>
          <text:p text:style-name="al"/>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3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Subsidieregeling ruimtelijke kwaliteit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36</meta:user-defined>
    <meta:user-defined meta:name="OVERHEIDop.PrbID/DC.identifier">prb-2019-3136</meta:user-defined>
    <meta:user-defined meta:name="OVERHEID.TaxonomieBeleidsagenda/OVERHEID.category">Financiën | Organisatie en beleid</meta:user-defined>
    <meta:user-defined meta:name="OVERHEID.Provincie/DC.spatial">Groningen</meta:user-defined>
    <meta:user-defined meta:name="DC.source">artikel 4:2 van de Algemene wet bestuursrecht;1.0:c:BWBR0005537&amp;artikel=4%3A2&amp;g=2019-04-02</meta:user-defined>
    <meta:user-defined meta:name="DC.source">;http://decentrale.regelgeving.overheid.nl/cvdr/xhtmloutput/Historie/Groningen/CVDR602497/CVDR602497_1.html</meta:user-defined>
    <meta:user-defined meta:name="OVERHEIDop.referentienummer">SP9048</meta:user-defined>
    <meta:user-defined meta:name="DCTERMS.alternative">Subsidieregeling ruimtelijke kwaliteit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27</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3699_1</meta:user-defined>
    <meta:user-defined meta:name="OVERHEIDop.versieInformatie"/>
  </office:meta>
</office:document-meta>
</file>