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Gedeputeerde Staten van de provincie Groningen houdende regels omtrent subsidie Subsidieregeling ruimtelijke kwaliteit provincie Groningen 2019 - subsidieplaf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6 april 2019, nr. A. 15, afdeling RS, dossiernummer SP9048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</text:p>
            <text:list text:style-name="id1-3-2-1-1-6">
              <text:list-item text:style-override="id1-3-2-1-1-6-1">
                <text:number>-</text:number>
                <text:p text:style-name="al">bij besluit van 16 april 2019 de Subsidieregeling ruimtelijke kwaliteit provincie Groningen 2019 is vastgesteld;</text:p>
              </text:list-item>
            </text:list>
            <text:p text:style-name="al"/>
            <text:p text:style-name="al">Gelet op:</text:p>
            <text:list text:style-name="id1-3-2-1-1-9">
              <text:list-item text:style-override="id1-3-2-1-1-9-1">
                <text:number>-</text:number>
                <text:p text:style-name="al">Titel 4.2 Algemene wet bestuursrecht; </text:p>
              </text:list-item>
              <text:list-item text:style-override="id1-3-2-1-1-9-2">
                <text:number>-</text:number>
                <text:p text:style-name="al"> Procedureregeling Subsidies provincie Groningen 2018;</text:p>
              </text:list-item>
              <text:list-item text:style-override="id1-3-2-1-1-9-3">
                <text:number>-</text:number>
                <text:p text:style-name="al"> Artikel 3, derde lid, van de Kaderverordening subsidies provincie Groningen 2017; </text:p>
              </text:list-item>
              <text:list-item text:style-override="id1-3-2-1-1-9-4">
                <text:number>-</text:number>
                <text:p text:style-name="al"> artikel 11 van de Subsidieregeling ruimtelijke kwaliteit provincie Groningen 2019.</text:p>
              </text:list-item>
            </text:list>
            <text:p text:style-name="al"/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Voor het jaar 2019 wordt het subsidieplafond voor de Subsidieregeling ruimtelijke kwaliteit provincie Groningen 2019 vastgesteld op een bedrag van € 15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ag na publicatie in het Provinciaal 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april 2019.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H. Schrikkema, loco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135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3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35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de provincie Groningen houdende regels omtrent subsidie Subsidieregeling ruimtelijke kwaliteit provincie Groningen 2019 - subsidieplafo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3135</meta:user-defined>
    <meta:user-defined meta:name="OVERHEIDop.PrbID/DC.identifier">prb-2019-3135</meta:user-defined>
    <meta:user-defined meta:name="OVERHEID.TaxonomieBeleidsagenda/OVERHEID.category">Financiën | Organisatie en beleid</meta:user-defined>
    <meta:user-defined meta:name="OVERHEID.Provincie/DC.spatial">Groningen</meta:user-defined>
    <meta:user-defined meta:name="DC.source">artikel 4:2 van de Algemene wet bestuursrecht;1.0:c:BWBR0005537&amp;artikel=4%3A2&amp;g=2019-04-02</meta:user-defined>
    <meta:user-defined meta:name="DC.source">;http://decentrale.regelgeving.overheid.nl/cvdr/xhtmloutput/Historie/Groningen/CVDR610434/CVDR610434_1.html</meta:user-defined>
    <meta:user-defined meta:name="DC.source">;http://decentrale.regelgeving.overheid.nl/cvdr/xhtmloutput/Historie/Groningen/CVDR602497/CVDR602497_1.html</meta:user-defined>
    <meta:user-defined meta:name="OVERHEIDop.referentienummer">SP9048</meta:user-defined>
    <meta:user-defined meta:name="DCTERMS.alternative">Subsidieregeling ruimtelijke kwaliteit provincie Groningen 2019 - subsidieplafo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roningen</meta:user-defined>
    <dc:language>nl</dc:language>
    <meta:user-defined meta:name="xs:date/OVERHEIDop.startdatum">2019-04-27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op.betreftRegeling">CVDR623696_1</meta:user-defined>
    <meta:user-defined meta:name="OVERHEIDop.versieInformatie"/>
  </office:meta>
</office:document-meta>
</file>