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ede Bloksweg 54 B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april 2019 een aanvraag voor een omgevingsvergunning ontvangen. Dit betreft het inwisselen van vergunde innamecapaciteit baggerspecie voor BSA-hout/steenwol ter plaatse van de Tweede Bloksweg 54 B in Waddinxveen. De aanvraag is geregistreerd onder kenmerk 2019271924. De aanvraag betreft:</text:p>
            <text:list text:style-name="id1-3-2-1-1-2">
              <text:list-item text:style-override="id1-3-2-1-1-2-1">
                <text:number>•</text:number>
                <text:p text:style-name="al">milieu neutraal wijzigen</text:p>
              </text:list-item>
            </text:list>
            <text:p text:style-name="common-al">
            <text:span text:style-name="nadrukvet">Procedure</text:span>
          </text:p>
            <text:p text:style-name="common-al">De aanvraag zal worden behandeld volgens de reguliere procedure. Nadat de aanvraag is beoordeeld neemt de ODMH namens de Provincie Zuid-Holland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33</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33</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33</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weede Bloksweg 54 B in Waddinxve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26</meta:user-defined>
    <meta:user-defined meta:name="OVERHEIDop.publicationIssue">3133</meta:user-defined>
    <meta:user-defined meta:name="OVERHEIDop.PrbID/DC.identifier">prb-2019-3133</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42KK 54b</meta:user-defined>
    <meta:user-defined meta:name="OVERHEID.PostcodeHuisnummer/OVERHEIDop.postcodeHuisnummer">2742KK 56</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2890.88 448852.53</meta:user-defined>
    <meta:user-defined meta:name="OVERHEID.EPSG28992/DC.spatial">102843.24 448857.62</meta:user-defined>
    <meta:user-defined meta:name="OVERHEIDop.versieInformatie"/>
  </office:meta>
</office:document-meta>
</file>