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an de provincie Groningen houdende regels omtrent aanvraagformulier subsidie Subsidieregeling ruimtelijke kwaliteit provincie Groningen 2019 - aanvraagformulier</text:p>
      <text:section text:name="regeling_id1-3-2" text:style-name="regeling">
        <text:section text:name="aanhef_id1-3-2-1" text:style-name="aanhef">
          <text:section text:name="preambule_id1-3-2-1-1" text:style-name="preambule">
            <text:p text:style-name="al">Gedeputeerde Staten van Groningen maken bekend dat zij op 16 april 2019, nr. A. 15, afdeling RS, dossiernummer SP9048 het volgende besluit hebben genomen:</text:p>
            <text:p text:style-name="al"/>
            <text:p text:style-name="al">
            <text:span text:style-name="nadrukvet">Gedeputeerde Staten van de provincie Groningen:</text:span>
          </text:p>
            <text:p text:style-name="al"/>
            <text:p text:style-name="al">Overwegende:</text:p>
            <text:p text:style-name="al"/>
            <text:p text:style-name="al">Dat wij op 16 april 2019 hebben besloten de Subsidieregeling ruimtelijke kwaliteit provincie Groningen 2019 vast te stellen.</text:p>
            <text:p text:style-name="al"/>
            <text:p text:style-name="al">Gelet op artikel 10 van de Subsidieregeling ruimtelijke kwaliteit provincie Groningen 2019.</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ot vaststelling van het formulier waarmee subsidieaanvragen op grond van de Subsidieregeling ruimtelijke kwaliteit provincie Groningen 2019 moeten worden aangevraagd. Dit aanvraagformulier is te vinden op de website van de provincie Groningen, www.provinciegroningen.nl.</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publicatie in het Provinciaal Blad.</text:p>
          </text:section>
        </text:section>
        <text:section text:name="regeling-sluiting_id1-3-2-3" text:style-name="regeling-sluiting">
          <text:section text:name="ondertekening_id1-3-2-3-1">
            <text:p><text:span text:style-name="functie">Groningen, 16 april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an de provincie Groningen houdende regels omtrent aanvraagformulier subsidie Subsidieregeling ruimtelijke kwaliteit provincie Groningen 2019 - aanvraagformuli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30</meta:user-defined>
    <meta:user-defined meta:name="OVERHEIDop.PrbID/DC.identifier">prb-2019-3130</meta:user-defined>
    <meta:user-defined meta:name="OVERHEID.TaxonomieBeleidsagenda/OVERHEID.category">Financiën | Organisatie en beleid</meta:user-defined>
    <meta:user-defined meta:name="OVERHEID.Provincie/DC.spatial">Groningen</meta:user-defined>
    <meta:user-defined meta:name="DC.source">Onbekend;</meta:user-defined>
    <meta:user-defined meta:name="OVERHEIDop.referentienummer">SP9048</meta:user-defined>
    <meta:user-defined meta:name="DCTERMS.alternative">Subsidieregeling ruimtelijke kwaliteit provincie Groningen 2019 - aanvraagformulie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2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3695_1</meta:user-defined>
    <meta:user-defined meta:name="OVERHEIDop.versieInformatie"/>
  </office:meta>
</office:document-meta>
</file>