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de Belte 3a in Leme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april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2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2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2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de Belte 3a in Lemel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6</meta:user-defined>
    <meta:user-defined meta:name="OVERHEIDop.publicationIssue">3128</meta:user-defined>
    <meta:user-defined meta:name="OVERHEIDop.PrbID/DC.identifier">prb-2019-312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148</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26576.67 497078</meta:user-defined>
    <meta:user-defined meta:name="OVERHEIDop.versieInformatie"/>
  </office:meta>
</office:document-meta>
</file>