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tinuskerk, Nijmeegsestraat 2, 6691 CN te Gendt, gemeente Overbet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gedeeltelijke sloop en gedeeltelijke verbouwing van de Martinuskerk en de realisatie van 35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8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8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tinuskerk, Nijmeegsestraat 2, 6691 CN te Gendt, gemeente Overbetuw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126</meta:user-defined>
    <meta:user-defined meta:name="OVERHEIDop.PrbID/DC.identifier">prb-2019-31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91CN 2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0906</meta:user-defined>
    <meta:user-defined meta:name="OVERHEID.EPSG28992/DC.spatial">195152 431995</meta:user-defined>
    <meta:user-defined meta:name="OVERHEIDop.versieInformatie"/>
  </office:meta>
</office:document-meta>
</file>