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0190 Zuidelijke Dwarsweg 17 in Moordrecht</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Omgevingsdienst Midden-Holland (ODMH) namens de Provincie Zuid-Holland een besluit genomen op de aanvraag met kenmerk 2019148542. Dit betreft het verzoek om maatwerkvoorschriftenter plaatse van de Zuidelijke Dwarsweg 17 in Moordrecht. Het maatwerkbesluit is toegekend. Het besluit betreft het volgende onderdeel:</text:p>
            <text:list text:style-name="id1-3-2-1-1-2">
              <text:list-item text:style-override="id1-3-2-1-1-2-1">
                <text:number>•</text:number>
                <text:p text:style-name="al">maatwerkvoorschriften voor het lozen van afvalwater afkomstig van het vervaardigen en bewerken van voedingsmiddelen en maatwerkvoorschriften voor het gebruik van bepaalde reinigingsmiddelen.</text:p>
              </text:list-item>
            </text:list>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span text:style-name="nadrukvet">Bezwaar</text:span>
          </text:p>
            <text:p text:style-name="common-al">Belanghebbenden kunnen tegen dit besluit een bezwaarschrift indienen bij Gedeputeerde Staten van de Provincie Zuid-Holland, postbus 90602, 2509 LP Den Haag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19 en bedraagt 6 weken.Het bezwaarschrift dient derhalve uiterlijk op 31 mei 2019 te zijn ingediend.</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1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1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1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0190 Zuidelijke Dwarsweg 17 in Moor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19</meta:user-defined>
    <meta:user-defined meta:name="OVERHEIDop.PrbID/DC.identifier">prb-2019-311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JN 1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833 446705</meta:user-defined>
    <meta:user-defined meta:name="OVERHEIDop.versieInformatie"/>
  </office:meta>
</office:document-meta>
</file>