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houdende regels omtrent vaststelling van het Reglement adviescommissie ruimtelijke ontwikkeling Reglement adviescommissie ruimtelijke ontwikkeling</text:p>
      <text:section text:name="regeling_id1-3-2" text:style-name="regeling">
        <text:section text:name="aanhef_id1-3-2-1" text:style-name="aanhef">
          <text:section text:name="preambule_id1-3-2-1-1" text:style-name="preambule">
            <text:p text:style-name="al">
            <text:span text:style-name="nadrukvet">Gedeputeerde staten van Noord- Holland; </text:span>
          </text:p>
            <text:p text:style-name="al"/>
            <text:p text:style-name="al">Overwegende dat het gewenst is om de regels te actualiseren omtrent de taak, werkwijze en samenstelling van de Adviescommissie ruimtelijke ontwikkeling; </text:p>
            <text:p text:style-name="al"/>
            <text:p text:style-name="al">Gelet op artikel 82 van de Provinciewet en artikel 6 van de Provinciale Ruimtelijke Verordening; </text:p>
            <text:p text:style-name="al"/>
            <text:p text:style-name="al">Besluiten vast te stellen de navolgende regeling: </text:p>
            <text:p text:style-name="al"/>
            <text:p text:style-name="al">
            <text:span text:style-name="nadrukvet">Reglement adviescommissie ruimtelijke ontwikk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list text:style-name="id1-3-2-2-1-3">
              <text:list-item text:style-override="id1-3-2-2-1-3-1">
                <text:number>a.</text:number>
                <text:p text:style-name="al">commissie: de Adviescommissie ruimtelijke ontwikkeling als bedoeld in artikel 6 van de Provinciale Ruimtelijke Verordening; </text:p>
              </text:list-item>
              <text:list-item text:style-override="id1-3-2-2-1-3-2">
                <text:number>b.</text:number>
                <text:p text:style-name="al">adviesaanvraag: adviesaanvraag op verzoek van Gedeputeerde Staten. </text:p>
              </text:list-item>
            </text:list>
          </text:section>
          <text:section text:name="artikel_id1-3-2-2-2" text:style-name="artikel">
            <text:p text:style-name="artikel_kop_titel"><text:span text:style-name="artikel_kop_label">Artikel</text:span> <text:span text:style-name="artikel_kop_nr">2.</text:span> Taak </text:p>
            <text:p text:style-name="al">De commissie adviseert Gedeputeerde Staten over ruimtelijke kwaliteit conform de taken bedoeld in artikel 6, tweede lid en artikel 15, derde lid, van de Provinciale Ruimtelijke Verordening. </text:p>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commissie bestaat uit een voorzitter en ten hoogste vijf onafhankelijke vaste leden. </text:p>
              </text:list-item>
              <text:list-item text:style-override="id1-3-2-2-3-3">
                <text:number>2.</text:number>
                <text:p text:style-name="al">Ter vervanging van de in het eerste lid genoemde leden worden ten hoogste drie onafhankelijke plaatsvervangende leden benoemd. </text:p>
              </text:list-item>
              <text:list-item text:style-override="id1-3-2-2-3-4">
                <text:number>3.</text:number>
                <text:p text:style-name="al">De voorzitter is een ambtenaar in dienst van de provincie die wordt benoemd door de directeur Beleid en heeft geen stemrecht. </text:p>
              </text:list-item>
              <text:list-item text:style-override="id1-3-2-2-3-5">
                <text:number>4.</text:number>
                <text:p text:style-name="al">Bij afwezigheid van de voorzitter wordt deze vervangen door een andere ambtenaar in dienst van de provincie. De vervangende voorzitter wordt benoemd door de directeur Beleid en heeft geen stemrecht. </text:p>
              </text:list-item>
              <text:list-item text:style-override="id1-3-2-2-3-6">
                <text:number>5.</text:number>
                <text:p text:style-name="al">De commissie wordt bijgestaan door een secretaris. De secretaris is een ambtenaar in dienst van de provincie en heeft geen stemrecht. </text:p>
              </text:list-item>
              <text:list-item text:style-override="id1-3-2-2-3-7">
                <text:number>6.</text:number>
                <text:p text:style-name="al">Leden van de commissie zijn, met uitzondering van de voorzitter, niet in dienst van de provincie. </text:p>
              </text:list-item>
            </text:list>
          </text:section>
          <text:section text:name="artikel_id1-3-2-2-4" text:style-name="artikel">
            <text:p text:style-name="artikel_kop_titel"><text:span text:style-name="artikel_kop_label">Artikel</text:span> <text:span text:style-name="artikel_kop_nr">4.</text:span> Lidmaatschap </text:p>
            <text:list text:style-name="id1-3-2-2-4-2">
              <text:list-item text:style-override="id1-3-2-2-4-2">
                <text:number>1.</text:number>
                <text:p text:style-name="al">De onafhankelijke leden worden op persoonlijke titel door Gedeputeerde Staten benoemd voor een periode van twee jaar en kunnen maximaal tweemaal herbenoemd worden voor een periode van twee jaar. </text:p>
              </text:list-item>
              <text:list-item text:style-override="id1-3-2-2-4-3">
                <text:number>2.</text:number>
                <text:p text:style-name="al">De directeur Beleid kan, indien het lidmaatschap van een lid geëindigd is, besluiten dat een vervangend lid in zijn plaats als vast lid deelneemt aan de vergaderingen, waarbij diens status van vervangend lid vervalt. </text:p>
              </text:list-item>
            </text:list>
          </text:section>
          <text:section text:name="artikel_id1-3-2-2-5" text:style-name="artikel">
            <text:p text:style-name="artikel_kop_titel"><text:span text:style-name="artikel_kop_label">Artikel</text:span> <text:span text:style-name="artikel_kop_nr">5.</text:span> Beëdiging </text:p>
            <text:p text:style-name="al">Alvorens hun functie te kunnen uitoefenen, leggen de leden ten overstaan van de commissaris van de Koning de volgende eed (verklaring en belofte) af: </text:p>
            <text:p text:style-name="al">“Ik zweer (verklaar) dat ik, om tot lid/voorzitter/plaatsvervangend voorzitter van de adviescommissie ruimtelijke ontwikkeling benoemd te wor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text:p>
            <text:p text:style-name="al">Ik zweer (beloof) dat ik mijn plichten als lid van de adviescommissie ruimtelijke ontwikkeling Noord-Holland naar eer en geweten zal vervullen. </text:p>
            <text:p text:style-name="al">Zo waarlijk helpe mij God Almachtig!” (“Dat verklaar en beloof ik!”). </text:p>
          </text:section>
          <text:section text:name="artikel_id1-3-2-2-6" text:style-name="artikel">
            <text:p text:style-name="artikel_kop_titel"><text:span text:style-name="artikel_kop_label">Artikel</text:span> <text:span text:style-name="artikel_kop_nr">6.</text:span> Einde lidmaatschap </text:p>
            <text:p text:style-name="al">Het lidmaatschap van de commissie eindigt: </text:p>
            <text:list text:style-name="id1-3-2-2-6-3">
              <text:list-item text:style-override="id1-3-2-2-6-3-1">
                <text:number>a.</text:number>
                <text:p text:style-name="al">door het aflopen van de periode waarvoor het lid is benoemd; </text:p>
              </text:list-item>
              <text:list-item text:style-override="id1-3-2-2-6-3-2">
                <text:number>b.</text:number>
                <text:p text:style-name="al">door het nemen van ontslag van het lid; </text:p>
              </text:list-item>
              <text:list-item text:style-override="id1-3-2-2-6-3-3">
                <text:number>c.</text:number>
                <text:p text:style-name="al">door overlijden van het lid, of </text:p>
              </text:list-item>
              <text:list-item text:style-override="id1-3-2-2-6-3-4">
                <text:number>d.</text:number>
                <text:p text:style-name="al">door een daartoe strekkend besluit van Gedeputeerde Staten. </text:p>
              </text:list-item>
            </text:list>
          </text:section>
          <text:section text:name="artikel_id1-3-2-2-7" text:style-name="artikel">
            <text:p text:style-name="artikel_kop_titel"><text:span text:style-name="artikel_kop_label">Artikel</text:span> <text:span text:style-name="artikel_kop_nr">7.</text:span> Plaats en tijd vergaderen </text:p>
            <text:p text:style-name="al">De voorzitter besluit, in overleg met de secretaris, over voorstellen tot het houden vergaderingen. </text:p>
          </text:section>
          <text:section text:name="artikel_id1-3-2-2-8" text:style-name="artikel">
            <text:p text:style-name="artikel_kop_titel"><text:span text:style-name="artikel_kop_label">Artikel</text:span> <text:span text:style-name="artikel_kop_nr">8.</text:span> Agenda </text:p>
            <text:list text:style-name="id1-3-2-2-8-2">
              <text:list-item text:style-override="id1-3-2-2-8-2">
                <text:number>1.</text:number>
                <text:p text:style-name="al">De secretaris draagt zorg voor het opstellen van een agenda voor een vergadering van de commissie. </text:p>
              </text:list-item>
              <text:list-item text:style-override="id1-3-2-2-8-3">
                <text:number>2.</text:number>
                <text:p text:style-name="al">De secretaris draagt ervoor zorg dat de agenda en de stukken ten minste 7 dagen voor de in het eerste lid genoemde vergadering in het bezit zijn van de leden. </text:p>
              </text:list-item>
              <text:list-item text:style-override="id1-3-2-2-8-4">
                <text:number>3.</text:number>
                <text:p text:style-name="al">De voorzitter kan besluiten dat ten aanzien van de toezending van bepaalde stukken de termijn voor de toezending korter is. </text:p>
              </text:list-item>
            </text:list>
          </text:section>
          <text:section text:name="artikel_id1-3-2-2-9" text:style-name="artikel">
            <text:p text:style-name="artikel_kop_titel"><text:span text:style-name="artikel_kop_label">Artikel</text:span> <text:span text:style-name="artikel_kop_nr">9.</text:span> Aan- en afwezigheid van leden </text:p>
            <text:list text:style-name="id1-3-2-2-9-2">
              <text:list-item text:style-override="id1-3-2-2-9-2">
                <text:number>1.</text:number>
                <text:p text:style-name="al">De secretaris houdt van elke vergadering van de commissie een presentielijst bij. </text:p>
              </text:list-item>
              <text:list-item text:style-override="id1-3-2-2-9-3">
                <text:number>2.</text:number>
                <text:p text:style-name="al">Een lid dat verhinderd is een vergadering bij te wonen, bericht daarvan tijdig het secretariaat van de commissie. </text:p>
              </text:list-item>
              <text:list-item text:style-override="id1-3-2-2-9-4">
                <text:number>3.</text:number>
                <text:p text:style-name="al">Indien de secretaris een bericht van verhindering van een lid ontvangt, nodigt de secretaris een plaatsvervangend lid uit om de vergadering bij te wonen. De secretaris draagt er zorg voor dat de plaatsvervangend leden bij toerbeurt worden uitgenodigd. </text:p>
              </text:list-item>
            </text:list>
          </text:section>
          <text:section text:name="artikel_id1-3-2-2-10" text:style-name="artikel">
            <text:p text:style-name="artikel_kop_titel"><text:span text:style-name="artikel_kop_label">Artikel</text:span> <text:span text:style-name="artikel_kop_nr">10.</text:span> Gang van zaken ter vergadering </text:p>
            <text:list text:style-name="id1-3-2-2-10-2">
              <text:list-item text:style-override="id1-3-2-2-10-2">
                <text:number>1.</text:number>
                <text:p text:style-name="al">Een vergadering wordt geleid door de voorzitter. </text:p>
              </text:list-item>
              <text:list-item text:style-override="id1-3-2-2-10-3">
                <text:number>2.</text:number>
                <text:p text:style-name="al">Aan een vergadering wordt naast de voorzitter door minimaal drie leden deelgenomen. </text:p>
              </text:list-item>
              <text:list-item text:style-override="id1-3-2-2-10-4">
                <text:number>3.</text:number>
                <text:p text:style-name="al">Een lid dat een rechtstreeks belang heeft bij het onderwerp van advies, meldt dit aan de secretaris en onthoudt zich van deelname aan de beraadslagingen en het advies. </text:p>
              </text:list-item>
              <text:list-item text:style-override="id1-3-2-2-10-5">
                <text:number>4.</text:number>
                <text:p text:style-name="al">Een vergadering van de commissie is in beginsel openbaar. </text:p>
              </text:list-item>
              <text:list-item text:style-override="id1-3-2-2-10-6">
                <text:number>5.</text:number>
                <text:p text:style-name="al">De voorzitter kan beslissen tot een al dan niet gedeeltelijk besloten vergadering. </text:p>
              </text:list-item>
            </text:list>
          </text:section>
          <text:section text:name="artikel_id1-3-2-2-11" text:style-name="artikel">
            <text:p text:style-name="artikel_kop_titel"><text:span text:style-name="artikel_kop_label">Artikel</text:span> <text:span text:style-name="artikel_kop_nr">11.</text:span> Toegang tot een besloten vergadering door derden </text:p>
            <text:list text:style-name="id1-3-2-2-11-2">
              <text:list-item text:style-override="id1-3-2-2-11-2">
                <text:number>1.</text:number>
                <text:p text:style-name="al">Een ambtenaar in dienst van de provincie die een geagendeerde adviesaanvraag in behandeling heeft, mag ter vergadering gehoord worden en heeft dan toegang tot dat deel van de besloten vergadering. </text:p>
              </text:list-item>
              <text:list-item text:style-override="id1-3-2-2-11-3">
                <text:number>2.</text:number>
                <text:p text:style-name="al">De indiener van een adviesaanvraag of een vertegenwoordiger daarvan mag ter vergadering gehoord worden en heeft dan toegang tot dat deel van de besloten vergadering. </text:p>
              </text:list-item>
              <text:list-item text:style-override="id1-3-2-2-11-4">
                <text:number>3.</text:number>
                <text:p text:style-name="al">De leden van gedeputeerde staten hebben te allen tijde toegang tot de vergadering. </text:p>
              </text:list-item>
              <text:list-item text:style-override="id1-3-2-2-11-5">
                <text:number>4.</text:number>
                <text:p text:style-name="al">De voorzitter kan besluiten dat de vergadering niet toegankelijk is voor personen als bedoeld in het eerste en tweede lid. </text:p>
              </text:list-item>
            </text:list>
          </text:section>
          <text:section text:name="artikel_id1-3-2-2-12" text:style-name="artikel">
            <text:p text:style-name="artikel_kop_titel"><text:span text:style-name="artikel_kop_label">Artikel</text:span> <text:span text:style-name="artikel_kop_nr">12.</text:span> Advisering </text:p>
            <text:list text:style-name="id1-3-2-2-12-2">
              <text:list-item text:style-override="id1-3-2-2-12-2-1">
                <text:number>1.</text:number>
                <text:p text:style-name="al">Na de behandeling van een adviesaanvraag in de vergadering stelt de secretaris namens de commissie een concept advies op. </text:p>
              </text:list-item>
              <text:list-item text:style-override="id1-3-2-2-12-2-2">
                <text:number>2.</text:number>
                <text:p text:style-name="al">Na vaststelling door de commissie wordt dit advies definitief. </text:p>
              </text:list-item>
              <text:list-item text:style-override="id1-3-2-2-12-2-3">
                <text:number>3.</text:number>
                <text:p text:style-name="al">Bij de advisering betrekt de commissie in ieder geval de onderwerpen genoemd in artikel 15 van de Provinciale Ruimtelijke Verordening. </text:p>
              </text:list-item>
              <text:list-item text:style-override="id1-3-2-2-12-2-4">
                <text:number>4.</text:number>
                <text:p text:style-name="al">Een advies van de commissie is niet bindend. </text:p>
              </text:list-item>
            </text:list>
          </text:section>
          <text:section text:name="artikel_id1-3-2-2-13" text:style-name="artikel">
            <text:p text:style-name="artikel_kop_titel"><text:span text:style-name="artikel_kop_label">Artikel</text:span> <text:span text:style-name="artikel_kop_nr">13.</text:span> Spoedadviesprocedure </text:p>
            <text:list text:style-name="id1-3-2-2-13-2">
              <text:list-item text:style-override="id1-3-2-2-13-2-1">
                <text:number>1.</text:number>
                <text:p text:style-name="al">Wanneer een vergadering niet kan worden afgewacht, kunnen, in overleg met de voorzitter, de leden als bedoeld in artikel 3, eerste lid, schriftelijk door de secretaris worden geconsulteerd. </text:p>
              </text:list-item>
              <text:list-item text:style-override="id1-3-2-2-13-2-2">
                <text:number>2.</text:number>
                <text:p text:style-name="al">Na afloop van de termijn waarbinnen de leden kunnen reageren, stelt de secretaris een definitief advies op. </text:p>
              </text:list-item>
              <text:list-item text:style-override="id1-3-2-2-13-2-3">
                <text:number>3.</text:number>
                <text:p text:style-name="al">Een advies als bedoeld in het vorige lid wordt bij de eerstvolgende vergadering meegedeeld aan de commissie. </text:p>
              </text:list-item>
            </text:list>
          </text:section>
          <text:section text:name="artikel_id1-3-2-2-14" text:style-name="artikel">
            <text:p text:style-name="artikel_kop_titel"><text:span text:style-name="artikel_kop_label">Artikel</text:span> <text:span text:style-name="artikel_kop_nr">14.</text:span> Vergoeding </text:p>
            <text:p text:style-name="al">De leden ontvangen een vergoeding conform het Rechtspositiebesluit decentrale politieke ambtsdragers. </text:p>
          </text:section>
          <text:section text:name="artikel_id1-3-2-2-15" text:style-name="artikel">
            <text:p text:style-name="artikel_kop_titel"><text:span text:style-name="artikel_kop_label">Artikel</text:span> <text:span text:style-name="artikel_kop_nr">15.</text:span> Verslaglegging en jaarverslag </text:p>
            <text:list text:style-name="id1-3-2-2-15-2">
              <text:list-item text:style-override="id1-3-2-2-15-2">
                <text:number>1.</text:number>
                <text:p text:style-name="al">De secretaris draagt zorg voor een verslag van de vergadering. </text:p>
              </text:list-item>
              <text:list-item text:style-override="id1-3-2-2-15-3">
                <text:number>2.</text:number>
                <text:p text:style-name="al">Een verslag wordt in de eerstvolgende vergadering vastgesteld door de commissie. </text:p>
              </text:list-item>
              <text:list-item text:style-override="id1-3-2-2-15-4">
                <text:number>3.</text:number>
                <text:p text:style-name="al">Een vastgesteld verslag wordt ter kennisname gezonden aan de gedeputeerde ruimtelijke ordening. </text:p>
              </text:list-item>
              <text:list-item text:style-override="id1-3-2-2-15-5">
                <text:number>4.</text:number>
                <text:p text:style-name="al">Dit verslag wordt gepubliceerd op de website van de provincie. </text:p>
              </text:list-item>
              <text:list-item text:style-override="id1-3-2-2-15-6">
                <text:number>5.</text:number>
                <text:p text:style-name="al">De commissie brengt elk jaar een jaarverslag uit, waarin zij haar werkzaamheden beschrijft. Dit verslag wordt opgesteld door de secretaris en vastgesteld in de commissie. </text:p>
              </text:list-item>
              <text:list-item text:style-override="id1-3-2-2-15-7">
                <text:number>6.</text:number>
                <text:p text:style-name="al">De commissie zendt het jaarverslag aan gedeputeerde staten en aan provinciale staten. De secretaris draagt zorg voor de verzending. </text:p>
              </text:list-item>
            </text:list>
          </text:section>
          <text:section text:name="artikel_id1-3-2-2-16" text:style-name="artikel">
            <text:p text:style-name="artikel_kop_titel"><text:span text:style-name="artikel_kop_label">Artikel</text:span> <text:span text:style-name="artikel_kop_nr">16.</text:span> Slotbepaling en citeertitel </text:p>
            <text:list text:style-name="id1-3-2-2-16-2">
              <text:list-item text:style-override="id1-3-2-2-16-2">
                <text:number>1.</text:number>
                <text:p text:style-name="al">In gevallen waarin dit reglement niet voorziet, beslist de voorzitter over de procedure. </text:p>
              </text:list-item>
              <text:list-item text:style-override="id1-3-2-2-16-3">
                <text:number>2.</text:number>
                <text:p text:style-name="al">Dit reglement treedt in werking met ingang van de eerste dag na de datum van uitgifte van het provinciaal blad waarin het wordt geplaatst. </text:p>
              </text:list-item>
              <text:list-item text:style-override="id1-3-2-2-16-4">
                <text:number>3.</text:number>
                <text:p text:style-name="al">Het vigerende Reglement Adviescommissie Ruimtelijke Ontwikkeling wordt ingetrokken. </text:p>
              </text:list-item>
              <text:list-item text:style-override="id1-3-2-2-16-5">
                <text:number>4.</text:number>
                <text:p text:style-name="al">Dit reglement wordt aangehaald als: Reglement adviescommissie ruimtelijke ontwikkeling. </text:p>
              </text:list-item>
            </text:list>
          </text:section>
        </text:section>
        <text:section text:name="regeling-sluiting_id1-3-2-3" text:style-name="regeling-sluiting">
          <text:section text:name="ondertekening_id1-3-2-3-1">
            <text:p><text:span text:style-name="functie">Haarlem, 13 mei 2014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J.W. Remkes, voorzitter. </text:span></text:p>
          </text:section>
          <text:section text:name="ondertekening_id1-3-2-3-4">
            <text:p><text:span text:style-name="functie"/></text:p>
            <text:p><text:span text:style-name="functie">G.E.A. van Craaikamp, provinc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houdende regels omtrent vaststelling van het Reglement adviescommissie ruimtelijke ontwikkeling Reglement adviescommissie ruimtelijke ontwikkel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18</meta:user-defined>
    <meta:user-defined meta:name="OVERHEIDop.PrbID/DC.identifier">prb-2019-3118</meta:user-defined>
    <meta:user-defined meta:name="OVERHEID.TaxonomieBeleidsagenda/OVERHEID.category">Bestuur | Organisatie en beleid</meta:user-defined>
    <meta:user-defined meta:name="OVERHEID.Provincie/DC.spatial">Noord-Holland</meta:user-defined>
    <meta:user-defined meta:name="DC.source">artikel 82 van de Provinciewet;1.0:c:BWBR0005645&amp;artikel=82&amp;g=2019-01-01</meta:user-defined>
    <meta:user-defined meta:name="DC.source">;http://decentrale.regelgeving.overheid.nl/cvdr/xhtmloutput/Historie/Noord-Holland/CVDR323343/CVDR323343_11.html</meta:user-defined>
    <meta:user-defined meta:name="DCTERMS.alternative">Reglement adviescommissie ruimtelijke ontwikkel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4-2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23680_1</meta:user-defined>
    <meta:user-defined meta:name="OVERHEIDop.versieInformatie"/>
  </office:meta>
</office:document-meta>
</file>